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Inrichtingsmaatregelen t.b.v. project waterschapszorg </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2- Dwingeloo” vastgesteld. </text:p>
            <text:p text:style-name="common-al"/>
            <text:p text:style-name="common-al">In het projectplan zijn 17 inrichtingsmaatregelen beschreven die nodig zijn om veranderde onderhoudssituatie mogelijk te maken als gevolg van het project waterschapszorg en om kleine waterhuishoudkundige knelpunten in dit gebied op te lossen. </text:p>
            <text:p text:style-name="common-al">Het betreft de volgende maatregelen op diverse locaties:</text:p>
            <text:p text:style-name="common-al">-  aanleggen van dam met duiker;</text:p>
            <text:p text:style-name="common-al">- verwijderen van dam met duiker;</text:p>
            <text:p text:style-name="common-al">- vergroten van dam met duiker</text:p>
            <text:p text:style-name="common-al">- Vervangen dam met duiker.</text:p>
            <text:p text:style-name="common-al"/>
            <text:p text:style-name="common-al">Het projectplan met de daarbij behorende stukken ligt vanaf 7 april 2020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20/0324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2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1534.425 538937.15</meta:user-defined>
    <meta:user-defined meta:name="DC.title">Projectplan “Inrichtingsmaatregelen t.b.v. project waterschapszorg</meta:user-defined>
    <meta:user-defined meta:name="OVERHEID.PostcodeHuisnummer/OVERHEIDop.postcodeHuisnummer">7991AV 17</meta:user-defined>
    <meta:user-defined meta:name="OVERHEIDop.straatnaam">Berenderweg</meta:user-defined>
    <meta:user-defined meta:name="OVERHEIDop.woonplaats">Dwingeloo</meta:user-defined>
    <meta:user-defined meta:name="DCTERMS.W3CDTF/DCTERMS.available">2020-04-06</meta:user-defined>
    <meta:user-defined meta:name="DCTERMS.W3CDTF/OVERHEIDop.jaargang">2020</meta:user-defined>
    <meta:user-defined meta:name="OVERHEIDop.externeBijlage">Vergunningenscan projecten waterschap Dwingeloo|exb-2020-18028</meta:user-defined>
    <meta:user-defined meta:name="OVERHEIDop.externeBijlage">Projectplan WW Dwingeloo-definitief|exb-2020-18029</meta:user-defined>
    <meta:user-defined meta:name="OVERHEIDop.externeBijlage">Knelpuntenkaart deelgebied 02 WSZ|exb-2020-18030</meta:user-defined>
    <meta:user-defined meta:name="OVERHEIDop.externeBijlage">KWK werk 5|exb-2020-18031</meta:user-defined>
    <meta:user-defined meta:name="OVERHEIDop.externeBijlage">KWK werk 6|exb-2020-18032</meta:user-defined>
    <meta:user-defined meta:name="OVERHEIDop.externeBijlage">WSZ werk 1|exb-2020-18033</meta:user-defined>
    <meta:user-defined meta:name="OVERHEIDop.externeBijlage">WSZ werk 2|exb-2020-18034</meta:user-defined>
    <meta:user-defined meta:name="OVERHEIDop.externeBijlage">WSZ werk 3|exb-2020-18036</meta:user-defined>
    <meta:user-defined meta:name="OVERHEIDop.externeBijlage">WSZ werk 4|exb-2020-18037</meta:user-defined>
    <meta:user-defined meta:name="OVERHEIDop.externeBijlage">WSZ werk 5|exb-2020-18038</meta:user-defined>
    <meta:user-defined meta:name="OVERHEIDop.externeBijlage">WSZ werk 6|exb-2020-18039</meta:user-defined>
    <meta:user-defined meta:name="OVERHEIDop.externeBijlage">WSZ werk 7|exb-2020-18040</meta:user-defined>
    <meta:user-defined meta:name="OVERHEIDop.externeBijlage">WSZ werk 8|exb-2020-18041</meta:user-defined>
    <meta:user-defined meta:name="OVERHEIDop.externeBijlage">WSZ werk 9|exb-2020-18042</meta:user-defined>
    <meta:user-defined meta:name="OVERHEIDop.externeBijlage">WSZ werk 10|exb-2020-18043</meta:user-defined>
    <meta:user-defined meta:name="OVERHEIDop.externeBijlage">WSZ werk 11|exb-2020-18044</meta:user-defined>
    <meta:user-defined meta:name="OVERHEIDop.externeBijlage">WSZ werk 12|exb-2020-18045</meta:user-defined>
    <meta:user-defined meta:name="OVERHEIDop.externeBijlage">WSZ werk 14|exb-2020-18046</meta:user-defined>
    <meta:user-defined meta:name="OVERHEIDop.externeBijlage">WSZ werk 15|exb-2020-18047</meta:user-defined>
    <meta:user-defined meta:name="OVERHEIDop.externeBijlage">WSZ werk 16|exb-2020-18048</meta:user-defined>
    <meta:user-defined meta:name="OVERHEIDop.publicationIssue">3624</meta:user-defined>
    <meta:user-defined meta:name="OVERHEIDop.WsbID/DC.identifier">wsb-2020-3624</meta:user-defined>
    <meta:user-defined meta:name="OVERHEIDop.versieInformatie"/>
  </office:meta>
</office:document-meta>
</file>