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wijziging watervergunning voor een dam met duiker, Tiendweg Oost nabij 1E in Lekkerkerk. </text:p>
      <text:section text:name="zakelijke-mededeling_id1-3-2" text:style-name="zakelijke-mededeling">
        <text:section text:name="zakelijke-mededeling-tekst_id1-3-2-1" text:style-name="zakelijke-mededeling-tekst">
          <text:section text:name="tekst_id1-3-2-1-1" text:style-name="tekst">
            <text:p text:style-name="last-al">D2020-04-000285, 2 april 2020) De vergunning is verleend voor het aanbrengen en hebben van een dam met duiker in de hoofdwatergang ten zuiden van de Tiendweg Oost nabij huisnr. 1E te Lekkerkerk, gemeente Krimpenerwaard. De wijziging heeft betrekking op het tijdelijk hebben van een duiker met een kleinere diameter dan voorgeschreven.</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2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2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2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7498 434981</meta:user-defined>
    <meta:user-defined meta:name="DC.title">Tijdelijke wijziging watervergunning voor een dam met duiker, Tiendweg Oost nabij 1E in Lekkerkerk.</meta:user-defined>
    <meta:user-defined meta:name="OVERHEID.PostcodeHuisnummer/OVERHEIDop.postcodeHuisnummer">2941BV 1</meta:user-defined>
    <meta:user-defined meta:name="OVERHEIDop.straatnaam">Tiendweg-Oost</meta:user-defined>
    <meta:user-defined meta:name="OVERHEIDop.woonplaats">Lekkerkerk</meta:user-defined>
    <meta:user-defined meta:name="DCTERMS.W3CDTF/DCTERMS.available">2020-04-06</meta:user-defined>
    <meta:user-defined meta:name="DCTERMS.W3CDTF/OVERHEIDop.jaargang">2020</meta:user-defined>
    <meta:user-defined meta:name="OVERHEIDop.publicationIssue">3623</meta:user-defined>
    <meta:user-defined meta:name="OVERHEIDop.WsbID/DC.identifier">wsb-2020-3623</meta:user-defined>
    <meta:user-defined meta:name="OVERHEIDop.versieInformatie"/>
  </office:meta>
</office:document-meta>
</file>