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821 verleende vergunning voor het graven van een waterloop en de aanleg van een dam en duiker nabij de Rustenburgerweg 23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2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loop en de aanleg van een dam en duiker nabij de Rustenburgerweg 235 in Heerhugowaard</meta:user-defined>
    <dc:language>nl</dc:language>
    <meta:user-defined meta:name="OVERHEID.EPSG28992/DC.spatial">119669.958 517224.245</meta:user-defined>
    <meta:user-defined meta:name="DC.title">20.0063821 verleende vergunning voor het graven van een waterloop en de aanleg van een dam en duiker nabij de Rustenburgerweg 235 in Heerhugowaard</meta:user-defined>
    <meta:user-defined meta:name="OVERHEID.PostcodeHuisnummer/OVERHEIDop.postcodeHuisnummer">1703RV 235</meta:user-defined>
    <meta:user-defined meta:name="OVERHEIDop.straatnaam">Rustenburgerweg</meta:user-defined>
    <meta:user-defined meta:name="OVERHEIDop.woonplaats">Heerhugowaard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22</meta:user-defined>
    <meta:user-defined meta:name="OVERHEIDop.WsbID/DC.identifier">wsb-2020-3622</meta:user-defined>
    <meta:user-defined meta:name="OVERHEIDop.versieInformatie"/>
  </office:meta>
</office:document-meta>
</file>