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idden 153 in Waps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en dempen van watergangen nabij Midden 153 in Wapserveen (<text:span text:style-name="nadrukcur">dossiernummer Z/20/031987; verzenddatum 2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1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1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1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912 537356</meta:user-defined>
    <meta:user-defined meta:name="DC.title">Watervergunning voor de locatie nabij Midden 153 in Wapserveen</meta:user-defined>
    <meta:user-defined meta:name="OVERHEID.PostcodeHuisnummer/OVERHEIDop.postcodeHuisnummer">8351HG 153</meta:user-defined>
    <meta:user-defined meta:name="OVERHEIDop.straatnaam">Midden</meta:user-defined>
    <meta:user-defined meta:name="OVERHEIDop.woonplaats">Wapserveen</meta:user-defined>
    <meta:user-defined meta:name="DCTERMS.W3CDTF/DCTERMS.available">2020-04-06</meta:user-defined>
    <meta:user-defined meta:name="DCTERMS.W3CDTF/OVERHEIDop.jaargang">2020</meta:user-defined>
    <meta:user-defined meta:name="OVERHEIDop.publicationIssue">3615</meta:user-defined>
    <meta:user-defined meta:name="OVERHEIDop.WsbID/DC.identifier">wsb-2020-3615</meta:user-defined>
    <meta:user-defined meta:name="OVERHEIDop.versieInformatie"/>
  </office:meta>
</office:document-meta>
</file>