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nabij de Varsenerdijk in Omm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verwijderen en het leggen van een kabel nabij de Varsenerdijk in Ommen (<text:span text:style-name="nadrukcur">dossiernummer Z/20/032419; verzenddatum 2 april 2020</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3614</text:span><text:line-break/><text:date style:data-style-name="dag" text:fixed="true" text:date-value="2020-04-06"/><text:line-break/><text:date style:data-style-name="jaar" text:fixed="true" text:date-value="2020-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614</text:span><text:date style:data-style-name="nicedate" text:fixed="true" text:date-value="2020-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614</text:span><text:date style:data-style-name="nicedate" text:fixed="true" text:date-value="2020-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Drents Overijssel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223129 504556</meta:user-defined>
    <meta:user-defined meta:name="DC.title">Watervergunning voor de locatie nabij de Varsenerdijk in Ommen</meta:user-defined>
    <meta:user-defined meta:name="OVERHEID.PostcodeHuisnummer/OVERHEIDop.postcodeHuisnummer">7731RA 3</meta:user-defined>
    <meta:user-defined meta:name="OVERHEIDop.straatnaam">Varseneresweg</meta:user-defined>
    <meta:user-defined meta:name="OVERHEIDop.woonplaats">Ommen</meta:user-defined>
    <meta:user-defined meta:name="DCTERMS.W3CDTF/DCTERMS.available">2020-04-06</meta:user-defined>
    <meta:user-defined meta:name="DCTERMS.W3CDTF/OVERHEIDop.jaargang">2020</meta:user-defined>
    <meta:user-defined meta:name="OVERHEIDop.publicationIssue">3614</meta:user-defined>
    <meta:user-defined meta:name="OVERHEIDop.WsbID/DC.identifier">wsb-2020-3614</meta:user-defined>
    <meta:user-defined meta:name="OVERHEIDop.versieInformatie"/>
  </office:meta>
</office:document-meta>
</file>