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bruggen binnen fase 1A en 1B van het project Weespersluis in de Bloemendalerpolder, ter hoogte van Fort Abcoudestraat 8, 1384 AJ Weesp - AGV - WN2020-002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twee bruggen binnen fase 1A en 1B van het project Weespersluis in de Bloemendalerpolder, ter hoogte van Fort Abcoudestraat 8, 1384 AJ Weesp.</text:p>
            <text:p text:style-name="common-al"/>
            <text:p text:style-name="tussenkopcur">Inzien van de stukken</text:p>
            <text:p text:style-name="common-al">Vanaf 6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2113 vermeldt, kunnen wij u sneller helpen.</text:p>
            <text:p text:style-name="common-al"/>
            <text:p text:style-name="last-al">Amsterdam, 6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1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358.419 481132.571</meta:user-defined>
    <meta:user-defined meta:name="DC.title">Verleende Watervergunning voor het aanleggen van twee bruggen binnen fase 1A en 1B van het project Weespersluis in de Bloemendalerpolder, ter hoogte van Fort Abcoudestraat 8, 1384 AJ Weesp - AGV - WN2020-002113</meta:user-defined>
    <meta:user-defined meta:name="OVERHEID.PostcodeHuisnummer/OVERHEIDop.postcodeHuisnummer">1384AJ 61</meta:user-defined>
    <meta:user-defined meta:name="OVERHEIDop.straatnaam">Fort Abcoudestraat</meta:user-defined>
    <meta:user-defined meta:name="OVERHEIDop.woonplaats">Weesp</meta:user-defined>
    <meta:user-defined meta:name="DCTERMS.W3CDTF/DCTERMS.available">2020-04-06</meta:user-defined>
    <meta:user-defined meta:name="DCTERMS.W3CDTF/OVERHEIDop.jaargang">2020</meta:user-defined>
    <meta:user-defined meta:name="OVERHEIDop.externeBijlage">watervergunning|exb-2020-17954</meta:user-defined>
    <meta:user-defined meta:name="OVERHEIDop.externeBijlage">bijlage 1|exb-2020-17955</meta:user-defined>
    <meta:user-defined meta:name="OVERHEIDop.externeBijlage">bijlage 2|exb-2020-17956</meta:user-defined>
    <meta:user-defined meta:name="OVERHEIDop.externeBijlage">bijlage 3|exb-2020-17957</meta:user-defined>
    <meta:user-defined meta:name="OVERHEIDop.externeBijlage">bijlage 4|exb-2020-17958</meta:user-defined>
    <meta:user-defined meta:name="OVERHEIDop.publicationIssue">3612</meta:user-defined>
    <meta:user-defined meta:name="OVERHEIDop.WsbID/DC.identifier">wsb-2020-3612</meta:user-defined>
    <meta:user-defined meta:name="OVERHEIDop.versieInformatie"/>
  </office:meta>
</office:document-meta>
</file>