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hebben van een gesloten bodemenergiesysteem, ter hoogte van Kromme Mijdrecht 6, 1426 AA de Hoef - AGV - WN2020-0023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en hebben van een gesloten bodemenergiesysteem, ter hoogte van Kromme Mijdrecht 6, 1426 AA de Hoef.</text:p>
            <text:p text:style-name="common-al"/>
            <text:p text:style-name="tussenkopcur">Inzien van de stukken</text:p>
            <text:p text:style-name="common-al">Vanaf 6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2380 vermeldt, kunnen wij u sneller helpen.</text:p>
            <text:p text:style-name="common-al"/>
            <text:p text:style-name="last-al">Amsterdam, 6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0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0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0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343 471296</meta:user-defined>
    <meta:user-defined meta:name="DC.title">Verleende Watervergunning voor het Aanleggen en hebben van een gesloten bodemenergiesysteem, ter hoogte van Kromme Mijdrecht 6, 1426 AA de Hoef - AGV - WN2020-002380</meta:user-defined>
    <meta:user-defined meta:name="OVERHEID.PostcodeHuisnummer/OVERHEIDop.postcodeHuisnummer">1426AA 6</meta:user-defined>
    <meta:user-defined meta:name="OVERHEIDop.straatnaam">Kromme Mijdrecht</meta:user-defined>
    <meta:user-defined meta:name="OVERHEIDop.woonplaats">de Hoef</meta:user-defined>
    <meta:user-defined meta:name="DCTERMS.W3CDTF/DCTERMS.available">2020-04-06</meta:user-defined>
    <meta:user-defined meta:name="DCTERMS.W3CDTF/OVERHEIDop.jaargang">2020</meta:user-defined>
    <meta:user-defined meta:name="OVERHEIDop.externeBijlage">watervergunning|exb-2020-17950</meta:user-defined>
    <meta:user-defined meta:name="OVERHEIDop.externeBijlage">bijlage 1|exb-2020-17951</meta:user-defined>
    <meta:user-defined meta:name="OVERHEIDop.publicationIssue">3607</meta:user-defined>
    <meta:user-defined meta:name="OVERHEIDop.WsbID/DC.identifier">wsb-2020-3607</meta:user-defined>
    <meta:user-defined meta:name="OVERHEIDop.versieInformatie"/>
  </office:meta>
</office:document-meta>
</file>