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2002665 walbeschoeiing en steigers Spukefeartstrjitte te Werge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april 2020 heeft het dagelijks bestuur van Wetterskip Fryslân een watervergunning verleend aan Stienstra &amp; van der Wal B.V. , IJlst, voor het plaatsen van walbeschoeiing en het aanleggen van steigers ter hoogte van de locatie Spukefeartstrjitte te Wergea.</text:p>
            <text:p text:style-name="common-al">De watervergunning en de daarbij behorende stukken liggen vanaf de dag na de publicatie tot 6 weken later ter inzage in het kantoor van Wetterskip Fryslân, Fryslânplein 3, 8914 BZ Leeuwarden. In verband met de huidige maatregelen omtrent het coronavirus, dient u voor het inzien van de watervergunning telefonisch een afspraak te maken, tel. 058 2922222.</text:p>
            <text:p text:style-name="common-al">
            <text:span text:style-name="nadrukvet">Informatie</text:span>
          </text:p>
            <text:p text:style-name="common-al">Voor nadere informatie over deze watervergunning kunt u contact opnemen met mevrouw R. Vink, tel. 058 2922472, e-mailadres: rvink@wetterskipfryslan.nl<text:a xlink:href="mailto:rvink@wetterskipfryslan.nl" xlink:type="simple"/></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606</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06</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06</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85387.687 573597.043</meta:user-defined>
    <meta:user-defined meta:name="DC.title">Watervergunning WFN2002665 walbeschoeiing en steigers Spukefeartstrjitte te Wergea</meta:user-defined>
    <meta:user-defined meta:name="OVERHEID.PostcodeHuisnummer/OVERHEIDop.postcodeHuisnummer">9005MD 10</meta:user-defined>
    <meta:user-defined meta:name="OVERHEIDop.straatnaam">Sp??kefeartstrjitte</meta:user-defined>
    <meta:user-defined meta:name="OVERHEIDop.woonplaats">Wergea</meta:user-defined>
    <meta:user-defined meta:name="DCTERMS.W3CDTF/DCTERMS.available">2020-04-06</meta:user-defined>
    <meta:user-defined meta:name="DCTERMS.W3CDTF/OVERHEIDop.jaargang">2020</meta:user-defined>
    <meta:user-defined meta:name="OVERHEIDop.publicationIssue">3606</meta:user-defined>
    <meta:user-defined meta:name="OVERHEIDop.WsbID/DC.identifier">wsb-2020-3606</meta:user-defined>
    <meta:user-defined meta:name="OVERHEIDop.versieInformatie"/>
  </office:meta>
</office:document-meta>
</file>