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 en ligplaats, Terbregse Rechter Rottekade 3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231, 2 april 2020) het aanbrengen en hebben van een steiger en het innemen van een vaste ligplaats in de Rotte ter plaatse van de Terbregse Rechter Rottekade 36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0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0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846.95 440810.8</meta:user-defined>
    <meta:user-defined meta:name="DC.title">Verleende watervergunning voor een steiger en ligplaats, Terbregse Rechter Rottekade 36 in Rotterdam.</meta:user-defined>
    <meta:user-defined meta:name="OVERHEID.PostcodeHuisnummer/OVERHEIDop.postcodeHuisnummer">3055XE 36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03</meta:user-defined>
    <meta:user-defined meta:name="OVERHEIDop.WsbID/DC.identifier">wsb-2020-3603</meta:user-defined>
    <meta:user-defined meta:name="OVERHEIDop.versieInformatie"/>
  </office:meta>
</office:document-meta>
</file>