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dam met duiker en een uitweg aan de Lodderlandsedijk 42 in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verleggen van een dam met duiker en een uitweg aan de Lodderlandsedijk 42 in Rockanje, gemeente Westvoorne, dossiernummer VTH194796.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459.407 434040.726</meta:user-defined>
    <meta:user-defined meta:name="DC.title">Het verleggen van een dam met duiker en een uitweg aan de Lodderlandsedijk 42 in Rockanje, gemeente Westvoorne</meta:user-defined>
    <meta:user-defined meta:name="OVERHEID.PostcodeHuisnummer/OVERHEIDop.postcodeHuisnummer">3235KK 42</meta:user-defined>
    <meta:user-defined meta:name="OVERHEIDop.straatnaam">Lodderlandsedijk</meta:user-defined>
    <meta:user-defined meta:name="OVERHEIDop.woonplaats">Rockanje</meta:user-defined>
    <meta:user-defined meta:name="DCTERMS.W3CDTF/DCTERMS.available">2020-04-06</meta:user-defined>
    <meta:user-defined meta:name="DCTERMS.W3CDTF/OVERHEIDop.jaargang">2020</meta:user-defined>
    <meta:user-defined meta:name="OVERHEIDop.publicationIssue">3601</meta:user-defined>
    <meta:user-defined meta:name="OVERHEIDop.WsbID/DC.identifier">wsb-2020-3601</meta:user-defined>
    <meta:user-defined meta:name="OVERHEIDop.versieInformatie"/>
  </office:meta>
</office:document-meta>
</file>