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verzoek  tot verlenging van een maatwerkvoorschrift van 7 november 2017 voor uitstel van de verplichting tot ombouw naar peilgestuurde drainage op diverse percelen, geregistreerd onder zaaknummer 2017-Z8714</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april 2020 aan de vergunninghouder toegezonden.</text:p>
            <text:p text:style-name="common-al">Het dagelijks bestuur van Waterschap Limburg maakt bekend, dat op 2 april 2020 in het kader van een melding maatwerkvoorschriften zijn gesteld verzoek  tot verlenging van een maatwerkvoorschrift van 7 november 2017 voor uitstel van de verplichting tot ombouw naar peilgestuurde drainage op diverse percelen, geregistreerd onder zaaknummer 2017-Z8714.</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0-Z102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6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9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9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24</meta:user-defined>
    <meta:user-defined meta:name="DCTERMS.abstract">uitstel van de verplichting tot ombouw naar peilgestuurde drainage op diverse percelen, geregistreerd onder zaaknummer 2017-Z8714</meta:user-defined>
    <dc:language>nl</dc:language>
    <meta:user-defined meta:name="OVERHEID.EPSG28992/DC.spatial">186544.184 359997.583</meta:user-defined>
    <meta:user-defined meta:name="DC.title">Bekendmaking maatwerkvoorschrift Waterschap Limburg voor verzoek  tot verlenging van een maatwerkvoorschrift van 7 november 2017 voor uitstel van de verplichting tot ombouw naar peilgestuurde drainage op diverse percelen, geregistreerd onder zaaknummer 2017-Z8714</meta:user-defined>
    <meta:user-defined meta:name="OVERHEID.PostcodeHuisnummer/OVERHEIDop.postcodeHuisnummer">6037RE 1</meta:user-defined>
    <meta:user-defined meta:name="OVERHEIDop.straatnaam">Rijksweg Noord</meta:user-defined>
    <meta:user-defined meta:name="OVERHEIDop.woonplaats">Kelpen-Oler</meta:user-defined>
    <meta:user-defined meta:name="DCTERMS.W3CDTF/DCTERMS.available">2020-04-06</meta:user-defined>
    <meta:user-defined meta:name="DCTERMS.W3CDTF/OVERHEIDop.jaargang">2020</meta:user-defined>
    <meta:user-defined meta:name="OVERHEIDop.externeBijlage">Maatwerkvoorschrift|exb-2020-17837</meta:user-defined>
    <meta:user-defined meta:name="OVERHEIDop.publicationIssue">3596</meta:user-defined>
    <meta:user-defined meta:name="OVERHEIDop.WsbID/DC.identifier">wsb-2020-3596</meta:user-defined>
    <meta:user-defined meta:name="OVERHEIDop.versieInformatie"/>
  </office:meta>
</office:document-meta>
</file>