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in verband met onderhoud aan brug over de Korne ter plaatse van Korenewal 21 te B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eiger in verband met onderhoud aan brug over de Korne ter plaatse van Korenewal 21 te Buren een watervergunning te verlenen. </text:p>
            <text:p text:style-name="common-al">Zaaknummer: 2020036637 </text:p>
            <text:p text:style-name="common-al">Start bezwaartermijn: 02-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9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steiger i.v.m.. het uitvoeren van onderhoud aan de brug over de Korne ter plaatse van de Kornewal 21 te Buren</meta:user-defined>
    <dc:language>nl</dc:language>
    <meta:user-defined meta:name="OVERHEID.EPSG28992/DC.spatial">151092.852054227 435751.933419523</meta:user-defined>
    <meta:user-defined meta:name="DC.title">Waterschap Rivierenland - watervergunning voor het plaatsen van een steiger in verband met onderhoud aan brug over de Korne ter plaatse van Korenewal 21 te Buren</meta:user-defined>
    <meta:user-defined meta:name="OVERHEID.PostcodeHuisnummer/OVERHEIDop.postcodeHuisnummer">4116BJ 21</meta:user-defined>
    <meta:user-defined meta:name="OVERHEIDop.straatnaam">Kornewal</meta:user-defined>
    <meta:user-defined meta:name="OVERHEIDop.woonplaats">Buren</meta:user-defined>
    <meta:user-defined meta:name="DCTERMS.W3CDTF/DCTERMS.available">2020-04-06</meta:user-defined>
    <meta:user-defined meta:name="DCTERMS.W3CDTF/OVERHEIDop.jaargang">2020</meta:user-defined>
    <meta:user-defined meta:name="OVERHEIDop.publicationIssue">3592</meta:user-defined>
    <meta:user-defined meta:name="OVERHEIDop.WsbID/DC.identifier">wsb-2020-3592</meta:user-defined>
    <meta:user-defined meta:name="OVERHEIDop.versieInformatie"/>
  </office:meta>
</office:document-meta>
</file>