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glasvezelkabels in de primaire waterkering en in de beschermingszone A van de primaire waterkering nabij Oude Maasdijk, Mars en Wijthdijk, Koninginnedijk, Havenstraat, Maaskade, Oliestraat en Prinsenstal te Vel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glasvezelkabels in de primaire waterkering en in de beschermingszone A van de primaire waterkering nabij Oude Maasdijk, Mars en Wijthdijk, Koninginnedijk, Havenstraat, Maaskade, Oliestraat en Prinsenstal te Velp. Het zaaknummer is 0000D20190926104108659. </text:p>
            <text:p text:style-name="common-al">
            <text:span text:style-name="nadrukvet">Besluitdatum:</text:span> 02-04-2020 </text:p>
            <text:p text:style-name="common-al">
            <text:span text:style-name="nadrukvet">Inzage</text:span>
          </text:p>
            <text:p text:style-name="common-al">U kunt de vergunning gedurende 6 weken inzien vanaf <text:span text:style-name="nadrukvet">06-04-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590</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90</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90</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en leidingen kering, Oude Maasdijk Velp</meta:user-defined>
    <dc:language>nl</dc:language>
    <meta:user-defined meta:name="OVERHEID.EPSG28992/DC.spatial">176203 418994</meta:user-defined>
    <meta:user-defined meta:name="DC.title">Watervergunning verleend voor het aanleggen en behouden van glasvezelkabels in de primaire waterkering en in de beschermingszone A van de primaire waterkering nabij Oude Maasdijk, Mars en Wijthdijk, Koninginnedijk, Havenstraat, Maaskade, Oliestraat en Prinsenstal te Velp.</meta:user-defined>
    <meta:user-defined meta:name="OVERHEID.PostcodeHuisnummer/OVERHEIDop.postcodeHuisnummer">5363TV 4</meta:user-defined>
    <meta:user-defined meta:name="OVERHEIDop.straatnaam">Oude Maasdijk</meta:user-defined>
    <meta:user-defined meta:name="OVERHEIDop.woonplaats">Velp</meta:user-defined>
    <meta:user-defined meta:name="DCTERMS.W3CDTF/DCTERMS.available">2020-04-06</meta:user-defined>
    <meta:user-defined meta:name="DCTERMS.W3CDTF/OVERHEIDop.jaargang">2020</meta:user-defined>
    <meta:user-defined meta:name="OVERHEIDop.publicationIssue">3590</meta:user-defined>
    <meta:user-defined meta:name="OVERHEIDop.WsbID/DC.identifier">wsb-2020-3590</meta:user-defined>
    <meta:user-defined meta:name="OVERHEIDop.versieInformatie"/>
  </office:meta>
</office:document-meta>
</file>