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6848 verleende vergunning voor het leggen van een kabel langs de waterloop en de weg en het kruisen van een waterloop bij Geerling 26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 januari 2020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43414 524884</meta:user-defined>
    <meta:user-defined meta:name="DC.title">20.0006848 verleende vergunning voor het leggen van een kabel langs de waterloop en de weg en het kruisen van een waterloop bij Geerling 26 in Grootebroek</meta:user-defined>
    <meta:user-defined meta:name="OVERHEID.PostcodeHuisnummer/OVERHEIDop.postcodeHuisnummer">1613PG 26</meta:user-defined>
    <meta:user-defined meta:name="OVERHEIDop.straatnaam">Geerling</meta:user-defined>
    <meta:user-defined meta:name="OVERHEIDop.woonplaats">Grootebr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359</meta:user-defined>
    <meta:user-defined meta:name="OVERHEIDop.WsbID/DC.identifier">wsb-2020-359</meta:user-defined>
    <meta:user-defined meta:name="OVERHEIDop.versieInformatie"/>
  </office:meta>
</office:document-meta>
</file>