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en aanbrengen van grond in een waterkering aan de Bekadeweg in Sommelsdijk,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graven en aanbrengen van grond in een waterkering aan de Bekadeweg in Sommelsdijk, gemeente Goeree-Overflakkee, dossiernummer VTH193191. </text:p>
            <text:p text:style-name="common-al">Start bezwaartermijn (6 weken): 2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pril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8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949 422208</meta:user-defined>
    <meta:user-defined meta:name="DC.title">Het graven en aanbrengen van grond in een waterkering aan de Bekadeweg in Sommelsdijk, gemeente Goeree-Overflakkee</meta:user-defined>
    <meta:user-defined meta:name="OVERHEID.PostcodeHuisnummer/OVERHEIDop.postcodeHuisnummer">3245LL 50</meta:user-defined>
    <meta:user-defined meta:name="OVERHEIDop.straatnaam">Bekadeweg</meta:user-defined>
    <meta:user-defined meta:name="OVERHEIDop.woonplaats">Sommelsdijk</meta:user-defined>
    <meta:user-defined meta:name="DCTERMS.W3CDTF/DCTERMS.available">2020-04-06</meta:user-defined>
    <meta:user-defined meta:name="DCTERMS.W3CDTF/OVERHEIDop.jaargang">2020</meta:user-defined>
    <meta:user-defined meta:name="OVERHEIDop.publicationIssue">3589</meta:user-defined>
    <meta:user-defined meta:name="OVERHEIDop.WsbID/DC.identifier">wsb-2020-3589</meta:user-defined>
    <meta:user-defined meta:name="OVERHEIDop.versieInformatie"/>
  </office:meta>
</office:document-meta>
</file>