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072 het tijdelijk dempen van overig oppervlaktewater ter plaatse van Hofvliet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vergunning verleend aan Comol5 V.O.F. voor het tijdelijk dempen van 402 m² overig oppervlaktewater ter plaatse van de Hofvlietweg te Leiden.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8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125.767 460619.062</meta:user-defined>
    <meta:user-defined meta:name="DC.title">Publicatie watervergunning 2020-007072 het tijdelijk dempen van overig oppervlaktewater ter plaatse van Hofvlietweg te Leiden</meta:user-defined>
    <meta:user-defined meta:name="OVERHEID.PostcodeHuisnummer/OVERHEIDop.postcodeHuisnummer">2323LJ 2</meta:user-defined>
    <meta:user-defined meta:name="OVERHEIDop.straatnaam">Hofvlietweg</meta:user-defined>
    <meta:user-defined meta:name="OVERHEIDop.woonplaats">Leiden</meta:user-defined>
    <meta:user-defined meta:name="DCTERMS.W3CDTF/DCTERMS.available">2020-04-06</meta:user-defined>
    <meta:user-defined meta:name="DCTERMS.W3CDTF/OVERHEIDop.jaargang">2020</meta:user-defined>
    <meta:user-defined meta:name="OVERHEIDop.externeBijlage">2020-007072|exb-2020-17790</meta:user-defined>
    <meta:user-defined meta:name="OVERHEIDop.publicationIssue">3587</meta:user-defined>
    <meta:user-defined meta:name="OVERHEIDop.WsbID/DC.identifier">wsb-2020-3587</meta:user-defined>
    <meta:user-defined meta:name="OVERHEIDop.versieInformatie"/>
  </office:meta>
</office:document-meta>
</file>