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647 diverse werkzaamheden ter plaatse van Kadastrale perceel D3390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maart 2020 een vergunning verleend voor </text:p>
            <text:p text:style-name="common-al">a. het bouwen van twee woningen binnen de kernzone van een regionale kering;</text:p>
            <text:p text:style-name="common-al"> b. het aanbrengen van een damwand als vervangende kering; </text:p>
            <text:p text:style-name="common-al">c. het dempen van circa 1,5 m² overig water;</text:p>
            <text:p text:style-name="common-al"> d. het graven binnen het profiel van de kering en het aanbrengen van grond ten behoeve van een vervangende waterkering ter plaatse van kadastrale perceel D3390 te Rijpwetering in gemeente Kaag en Braassem.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P. Dukker van de afdeling Vergunningverlening &amp; Handhaving, telefoon (071) 306 34 60. </text:p>
            <text:p text:style-name="common-al"/>
            <text:p text:style-name="last-al">Leiden, 31 maart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8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048.231 467456.836</meta:user-defined>
    <meta:user-defined meta:name="DC.title">Publicatie watervergunning 2020-001647 diverse werkzaamheden ter plaatse van Kadastrale perceel D3390 te Rijpwetering</meta:user-defined>
    <meta:user-defined meta:name="OVERHEID.PostcodeHuisnummer/OVERHEIDop.postcodeHuisnummer">2375AM 7</meta:user-defined>
    <meta:user-defined meta:name="OVERHEIDop.straatnaam">Achterpad</meta:user-defined>
    <meta:user-defined meta:name="OVERHEIDop.woonplaats">Rijpwetering</meta:user-defined>
    <meta:user-defined meta:name="DCTERMS.W3CDTF/DCTERMS.available">2020-04-06</meta:user-defined>
    <meta:user-defined meta:name="DCTERMS.W3CDTF/OVERHEIDop.jaargang">2020</meta:user-defined>
    <meta:user-defined meta:name="OVERHEIDop.externeBijlage">2020-001647|exb-2020-17787</meta:user-defined>
    <meta:user-defined meta:name="OVERHEIDop.publicationIssue">3586</meta:user-defined>
    <meta:user-defined meta:name="OVERHEIDop.WsbID/DC.identifier">wsb-2020-3586</meta:user-defined>
    <meta:user-defined meta:name="OVERHEIDop.versieInformatie"/>
  </office:meta>
</office:document-meta>
</file>