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riool- en wegenbouwwerkzaamheden ter plaatse van Variksestraat en Achterstraat te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riool- en wegenbouwwerkzaamheden ter plaatse van Variksestraat en Achterstraat te Heerewaarden een watervergunning te verlenen. </text:p>
            <text:p text:style-name="common-al">Zaaknummer: 2020009662 </text:p>
            <text:p text:style-name="common-al">Start bezwaartermijn: 02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8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8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riool- en wegenbouwwerkzaamheden t.p.v. Variksestraat en Achterstraat te Heerewaarden</meta:user-defined>
    <dc:language>nl</dc:language>
    <meta:user-defined meta:name="OVERHEID.EPSG28992/DC.spatial">155522.358 425524.198</meta:user-defined>
    <meta:user-defined meta:name="DC.title">Waterschap Rivierenland - watervergunning voor het uitvoeren van riool- en wegenbouwwerkzaamheden ter plaatse van Variksestraat en Achterstraat te Heerewaarden</meta:user-defined>
    <meta:user-defined meta:name="OVERHEID.PostcodeHuisnummer/OVERHEIDop.postcodeHuisnummer">6624AR 2</meta:user-defined>
    <meta:user-defined meta:name="OVERHEIDop.straatnaam">Variksestraat</meta:user-defined>
    <meta:user-defined meta:name="OVERHEIDop.woonplaats">Heerewaard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3585</meta:user-defined>
    <meta:user-defined meta:name="OVERHEIDop.WsbID/DC.identifier">wsb-2020-3585</meta:user-defined>
    <meta:user-defined meta:name="OVERHEIDop.versieInformatie"/>
  </office:meta>
</office:document-meta>
</file>