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weg 4a te Hoeven en Sluissedijk 4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277147 ingevolge de Keur waterschap Brabantse Delta 2015 bekend gemaakt op 26 maart 2020 voor het aanleggen, hebben en onderhouden van een glasvezeltracé tussen Langeweg 4a te Hoeven en Sluissedijk 4 te Standdaarbuiten in de waterkeringszone en beschermingszone van de regionale waterkeringen B96, B97, B105 en B106, kruisend met de waterkeringszone en beschermingszone van de regionale waterkeringen B96 en B106 in de gemeente Halderberge en Moerdijk.</text:p>
            <text:p text:style-name="common-al"/>
            <text:p text:style-name="common-al">Op grond van de Algemene wet bestuursrecht (Awb) kunnen belanghebbenden tegen dit besluit een bezwaarschrift indienen. De termijn voor het indienen van een bezwaarschrift is 6 weken, ingaande op 2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8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593.355 403299.268</meta:user-defined>
    <meta:user-defined meta:name="DC.title">Watervergunning van waterschap Brabantse Delta voor waterhuishoudkundige werkzaamheden ter hoogte van Langeweg 4a te Hoeven en Sluissedijk 4 te Standdaarbuiten.</meta:user-defined>
    <meta:user-defined meta:name="OVERHEIDop.straatnaam">Langeweg</meta:user-defined>
    <meta:user-defined meta:name="OVERHEIDop.woonplaats">Hoeven</meta:user-defined>
    <meta:user-defined meta:name="DCTERMS.W3CDTF/DCTERMS.available">2020-04-06</meta:user-defined>
    <meta:user-defined meta:name="DCTERMS.W3CDTF/OVERHEIDop.jaargang">2020</meta:user-defined>
    <meta:user-defined meta:name="OVERHEIDop.externeBijlage">Besluit 277147|exb-2020-17765</meta:user-defined>
    <meta:user-defined meta:name="OVERHEIDop.externeBijlage">WBD20-9662-A|exb-2020-17766</meta:user-defined>
    <meta:user-defined meta:name="OVERHEIDop.externeBijlage">WBD20-9662-B1|exb-2020-17767</meta:user-defined>
    <meta:user-defined meta:name="OVERHEIDop.externeBijlage">WBD20-9662-B2|exb-2020-17768</meta:user-defined>
    <meta:user-defined meta:name="OVERHEIDop.externeBijlage">WBD20-9662-B3|exb-2020-17769</meta:user-defined>
    <meta:user-defined meta:name="OVERHEIDop.externeBijlage">WBD20-9662-C1|exb-2020-17770</meta:user-defined>
    <meta:user-defined meta:name="OVERHEIDop.externeBijlage">WBD20-9662-C2|exb-2020-17771</meta:user-defined>
    <meta:user-defined meta:name="OVERHEIDop.externeBijlage">WBD20-9662-C3|exb-2020-17772</meta:user-defined>
    <meta:user-defined meta:name="OVERHEIDop.externeBijlage">WBD20-9662-C4|exb-2020-17773</meta:user-defined>
    <meta:user-defined meta:name="OVERHEIDop.externeBijlage">WBD20-9662-C5|exb-2020-17774</meta:user-defined>
    <meta:user-defined meta:name="OVERHEIDop.publicationIssue">3580</meta:user-defined>
    <meta:user-defined meta:name="OVERHEIDop.WsbID/DC.identifier">wsb-2020-3580</meta:user-defined>
    <meta:user-defined meta:name="OVERHEIDop.versieInformatie"/>
  </office:meta>
</office:document-meta>
</file>