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het realiseren van een dassenburcht en een dassenraster met poorten in het profiel van vrije ruimte van een a-watergang nabij De Corridor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text:p>
            <text:p text:style-name="common-al">-het realiseren van een dassenburcht in het profiel van vrije ruimte van een a-watergang;</text:p>
            <text:p text:style-name="common-al">-het tijdelijk dempen van een gedeelte van een a-watergang ten behoeve van het plaatsen van een vangraster;</text:p>
            <text:p text:style-name="common-al">-het tijdelijk plaatsen van een uitzetraster in de beschermingszone en in het profiel van vrije ruimte van een a-watergang, en;</text:p>
            <text:p text:style-name="common-al">-het plaatsen van vier poorten haaks op een a-watergang en in het profiel van vrije ruimte van een a-watergang</text:p>
            <text:p text:style-name="common-al">De werkzaamheden vinden plaast nabij De Corridor te Uden. Het zaaknummer is 0000D20191023162201213. </text:p>
            <text:p text:style-name="common-al">
            <text:span text:style-name="nadrukvet">Inzage</text:span>
          </text:p>
            <text:p text:style-name="common-al">U kunt de vergunning gedurende 6 weken inzien vanaf 16-01-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4">
              <text:list-item text:style-override="id1-3-2-1-1-14-1">
                <text:number>-</text:number>
                <text:p text:style-name="al"> de naam en het adres van de indiener;</text:p>
              </text:list-item>
              <text:list-item text:style-override="id1-3-2-1-1-14-2">
                <text:number>-</text:number>
                <text:p text:style-name="al"> de dagtekening;</text:p>
              </text:list-item>
              <text:list-item text:style-override="id1-3-2-1-1-14-3">
                <text:number>-</text:number>
                <text:p text:style-name="al"> een omschrijving van de beschikking waartegen bezwaar wordt gemaakt;</text:p>
              </text:list-item>
              <text:list-item text:style-override="id1-3-2-1-1-14-4">
                <text:number>-</text:number>
                <text:p text:style-name="al"> de gronden van het bezwaar, en;</text:p>
              </text:list-item>
              <text:list-item text:style-override="id1-3-2-1-1-14-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laatsen tijdelijke opvangren t.b.v. dassen, a-watergang, Erphoevenweg Uden</meta:user-defined>
    <dc:language>nl</dc:language>
    <meta:user-defined meta:name="OVERHEID.EPSG28992/DC.spatial">170664.176 409777.786</meta:user-defined>
    <meta:user-defined meta:name="DC.title">Bekendmaking Vergunning Waterwet vergunning verleend voor het realiseren van een dassenburcht en een dassenraster met poorten in het profiel van vrije ruimte van een a-watergang nabij De Corridor te Uden.</meta:user-defined>
    <meta:user-defined meta:name="OVERHEID.PostcodeHuisnummer/OVERHEIDop.postcodeHuisnummer">5406VD 6</meta:user-defined>
    <meta:user-defined meta:name="OVERHEIDop.straatnaam">Erphoevenweg</meta:user-defined>
    <meta:user-defined meta:name="OVERHEIDop.woonplaats">Uden</meta:user-defined>
    <meta:user-defined meta:name="DCTERMS.W3CDTF/DCTERMS.available">2020-01-16</meta:user-defined>
    <meta:user-defined meta:name="DCTERMS.W3CDTF/OVERHEIDop.jaargang">2020</meta:user-defined>
    <meta:user-defined meta:name="OVERHEIDop.publicationIssue">358</meta:user-defined>
    <meta:user-defined meta:name="OVERHEIDop.WsbID/DC.identifier">wsb-2020-358</meta:user-defined>
    <meta:user-defined meta:name="OVERHEIDop.versieInformatie"/>
  </office:meta>
</office:document-meta>
</file>