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a of Weerijs 61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0929 ingevolge de Keur waterschap Brabantse Delta 2015 bekend gemaakt op 13 januari 2020 voor het hebben en onderhouden van een tuin tot aan de insteek van een a-water, bouwwerken (hekwerken haaks en hekwerken evenwijdig) in een a-water en hekwerken haaks op een a-water in de beschermingszone van) het a-water ter hoogte van Aa of Weerijs 6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661 395129</meta:user-defined>
    <meta:user-defined meta:name="DC.title">Watervergunning van waterschap Brabantse Delta voor waterhuishoudkundige werkzaamheden ter hoogte van Aa of Weerijs 61 te Tilburg.</meta:user-defined>
    <meta:user-defined meta:name="OVERHEID.PostcodeHuisnummer/OVERHEIDop.postcodeHuisnummer">5032BB 61</meta:user-defined>
    <meta:user-defined meta:name="OVERHEIDop.straatnaam">Aa of Weerijs</meta:user-defined>
    <meta:user-defined meta:name="OVERHEIDop.woonplaats">Tilburg</meta:user-defined>
    <meta:user-defined meta:name="DCTERMS.W3CDTF/DCTERMS.available">2020-01-16</meta:user-defined>
    <meta:user-defined meta:name="DCTERMS.W3CDTF/OVERHEIDop.jaargang">2020</meta:user-defined>
    <meta:user-defined meta:name="OVERHEIDop.externeBijlage">Besluit 70929|exb-2020-1753</meta:user-defined>
    <meta:user-defined meta:name="OVERHEIDop.publicationIssue">357</meta:user-defined>
    <meta:user-defined meta:name="OVERHEIDop.WsbID/DC.identifier">wsb-2020-357</meta:user-defined>
    <meta:user-defined meta:name="OVERHEIDop.versieInformatie"/>
  </office:meta>
</office:document-meta>
</file>