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het evenement Ultra Survivalrun te Tiel op 10 jul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het evenement Ultra Survivalrun te Tiel op 10 juli 2020 een watervergunning te verlenen. </text:p>
            <text:p text:style-name="common-al">Zaaknummer: 2020028382 </text:p>
            <text:p text:style-name="common-al">Start bezwaartermijn: 01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ouden van het evenement Ultra Survivalrun te Tiel op 10 juli 2020</meta:user-defined>
    <dc:language>nl</dc:language>
    <meta:user-defined meta:name="OVERHEID.EPSG28992/DC.spatial">155798.885 430537.867</meta:user-defined>
    <meta:user-defined meta:name="DC.title">Waterschap Rivierenland - watervergunning voor het houden van het evenement Ultra Survivalrun te Tiel op 10 juli 2020</meta:user-defined>
    <meta:user-defined meta:name="OVERHEID.PostcodeHuisnummer/OVERHEIDop.postcodeHuisnummer">4007LA 1</meta:user-defined>
    <meta:user-defined meta:name="OVERHEIDop.straatnaam">Limesstraat</meta:user-defined>
    <meta:user-defined meta:name="OVERHEIDop.woonplaats">Ti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60</meta:user-defined>
    <meta:user-defined meta:name="OVERHEIDop.WsbID/DC.identifier">wsb-2020-3560</meta:user-defined>
    <meta:user-defined meta:name="OVERHEIDop.versieInformatie"/>
  </office:meta>
</office:document-meta>
</file>