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empen van een KRW-oppervlaktelichaam, Lage Bergse Bos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2365, 1 april 2020) Het dempen van een KRW-oppervlaktewaterlichaam in het Lage Bergse Bos in de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5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5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34.91 442427.457</meta:user-defined>
    <meta:user-defined meta:name="DC.title">Verleende watervergunning voor het dempen van een KRW-oppervlaktelichaam, Lage Bergse Bos in Bergschenhoek</meta:user-defined>
    <meta:user-defined meta:name="OVERHEID.PostcodeHuisnummer/OVERHEIDop.postcodeHuisnummer">2661GR 50</meta:user-defined>
    <meta:user-defined meta:name="OVERHEIDop.straatnaam">Rottebandreef</meta:user-defined>
    <meta:user-defined meta:name="OVERHEIDop.woonplaats">Bergschenhoek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55</meta:user-defined>
    <meta:user-defined meta:name="OVERHEIDop.WsbID/DC.identifier">wsb-2020-3555</meta:user-defined>
    <meta:user-defined meta:name="OVERHEIDop.versieInformatie"/>
  </office:meta>
</office:document-meta>
</file>