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380 verleende vergunning voor het aanleggen van een glasvezelkabel in de lengterichting van de primaire waterkering van Schellingwouderdijk 261 tot  Durgerdammerdij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in de lengterichting van de primaire waterkering van Schellingwouderdijk 261 tot  Durgerdammerdijk in Amsterdam</meta:user-defined>
    <dc:language>nl</dc:language>
    <meta:user-defined meta:name="OVERHEID.EPSG28992/DC.spatial">127284.294 487472.459</meta:user-defined>
    <meta:user-defined meta:name="DC.title">20.0063380 verleende vergunning voor het aanleggen van een glasvezelkabel in de lengterichting van de primaire waterkering van Schellingwouderdijk 261 tot  Durgerdammerdijk in Amsterdam</meta:user-defined>
    <meta:user-defined meta:name="OVERHEID.PostcodeHuisnummer/OVERHEIDop.postcodeHuisnummer">1026CR 1014</meta:user-defined>
    <meta:user-defined meta:name="OVERHEIDop.straatnaam">Durgerdammerdijk</meta:user-defined>
    <meta:user-defined meta:name="OVERHEIDop.woonplaats">Amster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52</meta:user-defined>
    <meta:user-defined meta:name="OVERHEIDop.WsbID/DC.identifier">wsb-2020-3552</meta:user-defined>
    <meta:user-defined meta:name="OVERHEIDop.versieInformatie"/>
  </office:meta>
</office:document-meta>
</file>