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nttrekken van grondwater, Radonstraat 231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3-005167, 1 april 2020) onttrekken van water met een debiet van maximaal 180 m<text:span text:style-name="sup">3</text:span> per uur uit een oppervlaktewaterlichaam met twee onttrekkingsvoorzieningen ter plaatse van Radonstraat 231 te Zoeterm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94438 449784.6</meta:user-defined>
    <meta:user-defined meta:name="DC.title">Verleende watervergunning voor het onttrekken van grondwater, Radonstraat 231 in Zoetermeer.</meta:user-defined>
    <meta:user-defined meta:name="OVERHEID.PostcodeHuisnummer/OVERHEIDop.postcodeHuisnummer">2718SV 231</meta:user-defined>
    <meta:user-defined meta:name="OVERHEIDop.straatnaam">Radonstraat</meta:user-defined>
    <meta:user-defined meta:name="OVERHEIDop.woonplaats">Zoeterm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44</meta:user-defined>
    <meta:user-defined meta:name="OVERHEIDop.WsbID/DC.identifier">wsb-2020-3544</meta:user-defined>
    <meta:user-defined meta:name="OVERHEIDop.versieInformatie"/>
  </office:meta>
</office:document-meta>
</file>