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water 022571 en compenseren hiervan door het verbreden van B-water 022570, ter hoogte van de Hoofdstraat 92 te Gendere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B-water 022571 en compenseren hiervan door het verbreden van B-water 022570, ter hoogte van de Hoofdstraat 92 te Genderen een watervergunning te verlenen.  
</text:p>
            <text:p text:style-name="common-al">Zaaknummer: 2020030777
</text:p>
            <text:p text:style-name="common-al">Start bezwaartermijn: 01-04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4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4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4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van B-water 022571 en  compenseren hiervan door het verbreden van B-water 022570 , ter hoogte van de Hoofdstraat 92 te Genderen </meta:user-defined>
    <dc:language>nl</dc:language>
    <meta:user-defined meta:name="OVERHEID.EPSG28992/DC.spatial">133862.123 416597.23</meta:user-defined>
    <meta:user-defined meta:name="DC.title">Waterschap Rivierenland - watervergunning voor het dempen van B-water 022571 en compenseren hiervan door het verbreden van B-water 022570, ter hoogte van de Hoofdstraat 92 te Genderen</meta:user-defined>
    <meta:user-defined meta:name="OVERHEID.PostcodeHuisnummer/OVERHEIDop.postcodeHuisnummer">4265HA 86</meta:user-defined>
    <meta:user-defined meta:name="OVERHEIDop.straatnaam">Hoofdstraat</meta:user-defined>
    <meta:user-defined meta:name="OVERHEIDop.woonplaats">Gender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3541</meta:user-defined>
    <meta:user-defined meta:name="OVERHEIDop.WsbID/DC.identifier">wsb-2020-3541</meta:user-defined>
    <meta:user-defined meta:name="OVERHEIDop.versieInformatie"/>
  </office:meta>
</office:document-meta>
</file>