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de rotonde aan de Post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8 maart 2020 heeft het dagelijks bestuur een verzoek om een mer-beoordeling ontvangen van de gemeente ‘s-Hertogenbosch in verband met het onttrekken van grondwater voor de aanleg van de rotonde aan de Postweg te ’s-Hertogenbosch.</text:p>
            <text:p text:style-name="common-al">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31 maart 2020 besloten dat de gemeente ’s-Hertogenbosch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ing.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mer-beoordelingsbesluit waterschap De Dommel inzake een grondwateronttrekking voor de aanleg de rotonde aan de Postweg te ’s-Hertogenbosch.</meta:user-defined>
    <meta:user-defined meta:name="DCTERMS.W3CDTF/DCTERMS.available">2020-04-08</meta:user-defined>
    <meta:user-defined meta:name="OVERHEIDop.externeBijlage">Getekend besluit|exb-2020-17565</meta:user-defined>
    <meta:user-defined meta:name="DCTERMS.W3CDTF/OVERHEIDop.jaargang">2020</meta:user-defined>
    <meta:user-defined meta:name="OVERHEIDop.publicationIssue">3539</meta:user-defined>
    <meta:user-defined meta:name="OVERHEIDop.WsbID/DC.identifier">wsb-2020-3539</meta:user-defined>
    <meta:user-defined meta:name="OVERHEIDop.versieInformatie"/>
  </office:meta>
</office:document-meta>
</file>