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leggerbesluit, partiële herziening Legger oppervlaktewaterlichamen 2018, voor de waterstaatswerk(en) Sint Oedenro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het volgende bekend.</text:p>
            <text:p text:style-name="common-al">Het volgende ontwerpbesluit tot vaststelling van de partiële herziening Legger oppervlaktewaterlichamen 2018 ligt vanaf 7 april 2020 tot en met 19 mei 2020 ter inzage:</text:p>
            <text:p text:style-name="common-al">Partiële herziening Legger oppervlaktewaterlichamen 2018, voor de waterstaatswerk(en) DO79-AA, DO081-AA, DO73.2-AA te Sint Oedenrode, voor zover grenzend aan/van toepassing op de kadastrale percelen Sint Oedenrode; Sectie K, kadastraal nummer 302 en Sint Oedenrode Sectie N, kadestraal nummer 1095, 1085, 710, 709, 1085.</text:p>
            <text:p text:style-name="common-al">Het ontwerpleggerbesluit kunt u downloaden (linkerzijde pagina).</text:p>
            <text:p text:style-name="common-al">Het ontwerpleggerbesluit en bijlage is ook digitaal te raadplegen via de website: <text:a xlink:href="http://www.dommel.nl/" xlink:type="simple">www.dommel.nl</text:a></text:p>
            <text:p text:style-name="common-al">
            <text:span text:style-name="nadrukvet">Zienswijzen </text:span>
          </text:p>
            <text:p text:style-name="common-al">Belanghebbenden en ingezetenen kunnen gedurende de termijn van terinzagelegging zienswijzen indienen tegen dit ontwerpbesluit. Zienswijzen kunnen zowel mondeling als schriftelijk worden ingediend. U kunt uw zienswijzen schriftelijk sturen naar:</text:p>
            <text:p text:style-name="common-al">Waterschap De Dommel,</text:p>
            <text:p text:style-name="common-al">Het dagelijks bestuur,</text:p>
            <text:p text:style-name="common-al">ovv zaaknummer <text:span text:style-name="nadrukvet">Z58219</text:span></text:p>
            <text:p text:style-name="common-al">Postbus 10.001</text:p>
            <text:p text:style-name="common-al">5280 DA Boxtel</text:p>
            <text:p text:style-name="common-al">Voor mondelinge zienswijzen kunt u contact opnemen met de hieronder genoemde contactpersoon. </text:p>
            <text:p text:style-name="common-al">
            <text:span text:style-name="nadrukvet">Wat gebeurt er met uw zienswijze</text:span>
          </text:p>
            <text:p text:style-name="common-al">U ontvangt een schriftelijke bevestiging van uw ingediende zienswijze. Degene die een zienswijze heeft ingediend krijgt een afschrift van de reactie van het dagelijks bestuur toegezonden. Uiteindelijk stelt het dagelijks bestuur het leggerbesluit definitief vast. Dat besluit wordt naar u toegezonden.</text:p>
            <text:p text:style-name="common-al">
            <text:span text:style-name="nadrukvet">Contact</text:span>
          </text:p>
            <text:p text:style-name="common-al">Voor vragen over deze bekendmaking kunt u contact opnemen met Jasper Kremers, telefoonnummer 0411-6186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536</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36</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36</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Meierijstad</meta:user-defined>
    <meta:user-defined meta:name="OVERHEID.Waterschap/DC.spatial">Waterschap De Dommel</meta:user-defined>
    <meta:user-defined meta:name="DC.title">Bekendmaking ontwerpleggerbesluit, partiële herziening Legger oppervlaktewaterlichamen 2018, voor de waterstaatswerk(en) Sint Oedenrode</meta:user-defined>
    <meta:user-defined meta:name="DCTERMS.W3CDTF/DCTERMS.available">2020-04-06</meta:user-defined>
    <meta:user-defined meta:name="OVERHEIDop.externeBijlage">Ontwerpbesluit waterstaatswerken St.Oedenrode|exb-2020-17542</meta:user-defined>
    <meta:user-defined meta:name="OVERHEIDop.externeBijlage">Kaart DO73.2-AA|exb-2020-17543</meta:user-defined>
    <meta:user-defined meta:name="OVERHEIDop.externeBijlage">Kaart DO79-AA|exb-2020-17544</meta:user-defined>
    <meta:user-defined meta:name="OVERHEIDop.externeBijlage">Kaart DO81-AA|exb-2020-17545</meta:user-defined>
    <meta:user-defined meta:name="DCTERMS.W3CDTF/OVERHEIDop.jaargang">2020</meta:user-defined>
    <meta:user-defined meta:name="OVERHEIDop.publicationIssue">3536</meta:user-defined>
    <meta:user-defined meta:name="OVERHEIDop.WsbID/DC.identifier">wsb-2020-3536</meta:user-defined>
    <meta:user-defined meta:name="OVERHEIDop.versieInformatie"/>
  </office:meta>
</office:document-meta>
</file>