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psstraat 8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276497 ingevolge de Keur waterschap Brabantse Delta 2015 bekend gemaakt op 31 maart 2020 voor het bouwen van een op palen gefundeerd bijgebouw (kantoorunit) en een trapconstructie opgebouwd uit bestratingsmateriaal ter hoogte van Dorpsstraat 8 te Lage Zwaluwe in het waterstaatswerk en de beschermingszone A van compartimenteringskering de Nieuwlandse Dijk (gedeeltelijk) of Loonse Dijk (dijkvak S57).</text:p>
            <text:p text:style-name="common-al"/>
            <text:p text:style-name="common-al">Op grond van de Algemene wet bestuursrecht (Awb) kunnen belanghebbenden tegen dit besluit een bezwaarschrift indienen. De termijn voor het indienen van een bezwaarschrift is 6 weken, ingaande op 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3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180 413253</meta:user-defined>
    <meta:user-defined meta:name="DC.title">Watervergunning van waterschap Brabantse Delta voor waterhuishoudkundige werkzaamheden ter hoogte van Dorpsstraat 8 te Lage Zwaluwe.</meta:user-defined>
    <meta:user-defined meta:name="OVERHEID.PostcodeHuisnummer/OVERHEIDop.postcodeHuisnummer">4926CR 8</meta:user-defined>
    <meta:user-defined meta:name="OVERHEIDop.straatnaam">Dorpsstraat</meta:user-defined>
    <meta:user-defined meta:name="OVERHEIDop.woonplaats">Lage Zwaluwe</meta:user-defined>
    <meta:user-defined meta:name="DCTERMS.W3CDTF/DCTERMS.available">2020-04-03</meta:user-defined>
    <meta:user-defined meta:name="DCTERMS.W3CDTF/OVERHEIDop.jaargang">2020</meta:user-defined>
    <meta:user-defined meta:name="OVERHEIDop.externeBijlage">Besluit 276497|exb-2020-17537</meta:user-defined>
    <meta:user-defined meta:name="OVERHEIDop.externeBijlage">264670-A|exb-2020-17538</meta:user-defined>
    <meta:user-defined meta:name="OVERHEIDop.externeBijlage">264670-B |exb-2020-17539</meta:user-defined>
    <meta:user-defined meta:name="OVERHEIDop.externeBijlage">Bijlage 264670-C1 t/m 264670-C9|exb-2020-17540</meta:user-defined>
    <meta:user-defined meta:name="OVERHEIDop.publicationIssue">3534</meta:user-defined>
    <meta:user-defined meta:name="OVERHEIDop.WsbID/DC.identifier">wsb-2020-3534</meta:user-defined>
    <meta:user-defined meta:name="OVERHEIDop.versieInformatie"/>
  </office:meta>
</office:document-meta>
</file>