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leggerbesluit, partiële herziening Legger oppervlaktewaterlichamen 2018, voor de waterstaatswerk(en) Sint 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Het volgende ontwerpbesluit tot vaststelling van de partiële herziening Legger oppervlaktewaterlichamen 2018 ligt vanaf 7 april 2020 tot en met 19 mei 2020 ter inzage:</text:p>
            <text:p text:style-name="common-al">Partiële herziening Legger oppervlaktewaterlichamen 2018, voor de waterstaatswerk(en) DO238.3-AA te Sint Michielsgestel, voor zover grenzend aan/van toepassing op de kadastrale percelen; Sint Michielsgestel, Sectie O en kadastraal nummer 41, 47, 59, 67, 68 en 85. </text:p>
            <text:p text:style-name="common-al">Het ontwerpleggerbesluit kunt u downloaden (linkerzijde pagina).</text:p>
            <text:p text:style-name="common-al">Het ontwerpleggerbesluit en bijlage is ook digitaal te raadplegen via de website: <text:a xlink:href="http://www.dommel.nl/" xlink:type="simple">www.dommel.nl</text:a></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Waterschap De Dommel,</text:p>
            <text:p text:style-name="common-al">Het dagelijks bestuur,</text:p>
            <text:p text:style-name="common-al">ovv zaaknummer <text:span text:style-name="nadrukvet">Z58219</text:span></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Degene die een zienswijze heeft ingediend krijgt een afschrift van de reactie van het dagelijks bestuur toegezonden. Uiteindelijk stelt het dagelijks bestuur het leggerbesluit definitief vast. Dat besluit wordt naar u toegezonden.</text:p>
            <text:p text:style-name="common-al">
            <text:span text:style-name="nadrukvet">Contact</text:span>
          </text:p>
            <text:p text:style-name="common-al">Voor vragen over deze bekendmaking kunt u contact opnemen met Jasper Kremers, telefoonnummer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3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Sint-Michielsgestel</meta:user-defined>
    <meta:user-defined meta:name="OVERHEID.Waterschap/DC.spatial">Waterschap De Dommel</meta:user-defined>
    <meta:user-defined meta:name="DC.title">Bekendmaking ontwerpleggerbesluit, partiële herziening Legger oppervlaktewaterlichamen 2018, voor de waterstaatswerk(en) Sint Michielsgestel</meta:user-defined>
    <meta:user-defined meta:name="DCTERMS.W3CDTF/DCTERMS.available">2020-04-06</meta:user-defined>
    <meta:user-defined meta:name="OVERHEIDop.externeBijlage">Ontwerpbesluit waterstaatswerken St Michielsgestel|exb-2020-17532</meta:user-defined>
    <meta:user-defined meta:name="OVERHEIDop.externeBijlage">Kaart ontwerpbesluit Sint Michielsgestel|exb-2020-17533</meta:user-defined>
    <meta:user-defined meta:name="DCTERMS.W3CDTF/OVERHEIDop.jaargang">2020</meta:user-defined>
    <meta:user-defined meta:name="OVERHEIDop.publicationIssue">3532</meta:user-defined>
    <meta:user-defined meta:name="OVERHEIDop.WsbID/DC.identifier">wsb-2020-3532</meta:user-defined>
    <meta:user-defined meta:name="OVERHEIDop.versieInformatie"/>
  </office:meta>
</office:document-meta>
</file>