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ijdelijke brug, Alexander Dubcekstraat 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4-000063, 1 april 2020) het aanbrengen en tijdelijk hebben van een brug, doormiddel van draglineschotten, ter hoogte van de Alexander Dubcekstraat 6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59.23 437540.74</meta:user-defined>
    <meta:user-defined meta:name="DC.title">Verleende watervergunning voor een tijdelijke brug, Alexander Dubcekstraat 6 in Rotterdam.</meta:user-defined>
    <meta:user-defined meta:name="OVERHEID.PostcodeHuisnummer/OVERHEIDop.postcodeHuisnummer">3065EJ 6</meta:user-defined>
    <meta:user-defined meta:name="OVERHEIDop.straatnaam">Alexander Dubcekstraat</meta:user-defined>
    <meta:user-defined meta:name="OVERHEIDop.woonplaats">Rot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30</meta:user-defined>
    <meta:user-defined meta:name="OVERHEIDop.WsbID/DC.identifier">wsb-2020-3530</meta:user-defined>
    <meta:user-defined meta:name="OVERHEIDop.versieInformatie"/>
  </office:meta>
</office:document-meta>
</file>