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6729 verleende vergunning voor het verbreden van drie waterlopen ter compensatie verhardingstoename vanwege bouw stal met erfverharding bij Parallelweg 23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drie waterlopen ter compensatie verhardingstoename vanwege bouw stal met erfverharding bij Parallelweg 23 in Schagerbrug</meta:user-defined>
    <dc:language>nl</dc:language>
    <meta:user-defined meta:name="OVERHEID.EPSG28992/DC.spatial">110611.618 535772.077</meta:user-defined>
    <meta:user-defined meta:name="DC.title">20.0006729 verleende vergunning voor het verbreden van drie waterlopen ter compensatie verhardingstoename vanwege bouw stal met erfverharding bij Parallelweg 23 in Schagerbrug</meta:user-defined>
    <meta:user-defined meta:name="OVERHEID.PostcodeHuisnummer/OVERHEIDop.postcodeHuisnummer">1751EG 23</meta:user-defined>
    <meta:user-defined meta:name="OVERHEIDop.straatnaam">Parallelweg</meta:user-defined>
    <meta:user-defined meta:name="OVERHEIDop.woonplaats">Schagerbrug</meta:user-defined>
    <meta:user-defined meta:name="DCTERMS.W3CDTF/DCTERMS.available">2020-01-15</meta:user-defined>
    <meta:user-defined meta:name="DCTERMS.W3CDTF/OVERHEIDop.jaargang">2020</meta:user-defined>
    <meta:user-defined meta:name="OVERHEIDop.publicationIssue">353</meta:user-defined>
    <meta:user-defined meta:name="OVERHEIDop.WsbID/DC.identifier">wsb-2020-353</meta:user-defined>
    <meta:user-defined meta:name="OVERHEIDop.versieInformatie"/>
  </office:meta>
</office:document-meta>
</file>