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1e Jerichostraa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4616) het onttrekken van grondwater bij het verlagen van een kelder ter plaatse van de 1e Jerichostraat in Rotterdam. In de periode van 1 juni tot en met 3 juli 2020 wordt er grondwater onttrokken met een debiet van maximaal 5 m<text:span text:style-name="sup">3</text:span>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2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2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2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4644.09 438168.72</meta:user-defined>
    <meta:user-defined meta:name="DC.title">Melding voor het onttrekken van grondwater, 1e Jerichostraat in Rotterdam.</meta:user-defined>
    <meta:user-defined meta:name="OVERHEID.PostcodeHuisnummer/OVERHEIDop.postcodeHuisnummer">3061GE 28</meta:user-defined>
    <meta:user-defined meta:name="OVERHEIDop.straatnaam">1e Jerichostraat</meta:user-defined>
    <meta:user-defined meta:name="OVERHEIDop.woonplaats">Rotterdam</meta:user-defined>
    <meta:user-defined meta:name="DCTERMS.W3CDTF/DCTERMS.available">2020-05-15</meta:user-defined>
    <meta:user-defined meta:name="DCTERMS.W3CDTF/OVERHEIDop.jaargang">2020</meta:user-defined>
    <meta:user-defined meta:name="OVERHEIDop.publicationIssue">3527</meta:user-defined>
    <meta:user-defined meta:name="OVERHEIDop.WsbID/DC.identifier">wsb-2020-3527</meta:user-defined>
    <meta:user-defined meta:name="OVERHEIDop.versieInformatie"/>
  </office:meta>
</office:document-meta>
</file>