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gata de Bruynkade in Rotterdam</text:p>
      <text:section text:name="zakelijke-mededeling_id1-3-2" text:style-name="zakelijke-mededeling">
        <text:section text:name="zakelijke-mededeling-tekst_id1-3-2-1" text:style-name="zakelijke-mededeling-tekst">
          <text:section text:name="tekst_id1-3-2-1-1" text:style-name="tekst">
            <text:p text:style-name="last-al">(D2020-01-001316) Het onttrekken en lozen van grondwater bij het realiseren van een 6-tal woningen aan de Agata de Bruynkade in Rotterdam. In de periode tussen medio januari tot en met eind mei 2020 wordt er grondwater onttrokken en geloosd met een debiet van maximaal 50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443 444763</meta:user-defined>
    <meta:user-defined meta:name="DC.title">Melding voor het onttrekken van grondwater, Agata de Bruynkade in Rotterdam</meta:user-defined>
    <meta:user-defined meta:name="OVERHEID.PostcodeHuisnummer/OVERHEIDop.postcodeHuisnummer">3059</meta:user-defined>
    <meta:user-defined meta:name="OVERHEIDop.straatnaam">Agata de Bruynkade</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352</meta:user-defined>
    <meta:user-defined meta:name="OVERHEIDop.WsbID/DC.identifier">wsb-2020-352</meta:user-defined>
    <meta:user-defined meta:name="OVERHEIDop.versieInformatie"/>
  </office:meta>
</office:document-meta>
</file>