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tuinhuis in de kernzone van een waterkering, ter hoogte van Amsteldijk Zuid 204, 1188 VP Amstelveen - AGV - WN2020-000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bben van een tuinhuis in de kernzone van een waterkering, ter hoogte van Amsteldijk Zuid 204, 1188 VP Amstelveen.</text:p>
            <text:p text:style-name="common-al"/>
            <text:p text:style-name="tussenkopcur">Inzien van de stukken</text:p>
            <text:p text:style-name="common-al">Vanaf 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0887 vermeldt, kunnen wij u sneller helpen.</text:p>
            <text:p text:style-name="common-al"/>
            <text:p text:style-name="last-al">Amsterdam, 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1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624.5 473040.1</meta:user-defined>
    <meta:user-defined meta:name="DC.title">Verleende Watervergunning voor het hebben van een tuinhuis in de kernzone van een waterkering, ter hoogte van Amsteldijk Zuid 204, 1188 VP Amstelveen - AGV - WN2020-000887</meta:user-defined>
    <meta:user-defined meta:name="OVERHEID.PostcodeHuisnummer/OVERHEIDop.postcodeHuisnummer">1188VP 204</meta:user-defined>
    <meta:user-defined meta:name="OVERHEIDop.straatnaam">Amsteldijk Zuid</meta:user-defined>
    <meta:user-defined meta:name="OVERHEIDop.woonplaats">Amstelveen</meta:user-defined>
    <meta:user-defined meta:name="DCTERMS.W3CDTF/DCTERMS.available">2020-04-03</meta:user-defined>
    <meta:user-defined meta:name="DCTERMS.W3CDTF/OVERHEIDop.jaargang">2020</meta:user-defined>
    <meta:user-defined meta:name="OVERHEIDop.externeBijlage">watervergunning|exb-2020-17470</meta:user-defined>
    <meta:user-defined meta:name="OVERHEIDop.externeBijlage">bijlage 1|exb-2020-17471</meta:user-defined>
    <meta:user-defined meta:name="OVERHEIDop.publicationIssue">3519</meta:user-defined>
    <meta:user-defined meta:name="OVERHEIDop.WsbID/DC.identifier">wsb-2020-3519</meta:user-defined>
    <meta:user-defined meta:name="OVERHEIDop.versieInformatie"/>
  </office:meta>
</office:document-meta>
</file>