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mwanden langs nieuwbouw Veerkade bij de Veerweg en de Schenkelweg en langs nieuwbouw Rederij in De Haven van Spijkeniss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damwanden langs nieuwbouw Veerkade bij de Veerweg en de Schenkelweg en langs nieuwbouw Rederij in De Haven van Spijkenisse, dossiernummer VTH2020-1471. </text:p>
            <text:p text:style-name="common-al">Start bezwaartermijn (6 weken): 1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655.229 430197.152</meta:user-defined>
    <meta:user-defined meta:name="DC.title">Het plaatsen van damwanden langs nieuwbouw Veerkade bij de Veerweg en de Schenkelweg en langs nieuwbouw Rederij in De Haven van Spijkenisse</meta:user-defined>
    <meta:user-defined meta:name="OVERHEID.PostcodeHuisnummer/OVERHEIDop.postcodeHuisnummer">3201LD 348</meta:user-defined>
    <meta:user-defined meta:name="OVERHEIDop.straatnaam">Veerkade</meta:user-defined>
    <meta:user-defined meta:name="OVERHEIDop.woonplaats">Spijkenisse</meta:user-defined>
    <meta:user-defined meta:name="DCTERMS.W3CDTF/DCTERMS.available">2020-04-03</meta:user-defined>
    <meta:user-defined meta:name="DCTERMS.W3CDTF/OVERHEIDop.jaargang">2020</meta:user-defined>
    <meta:user-defined meta:name="OVERHEIDop.publicationIssue">3517</meta:user-defined>
    <meta:user-defined meta:name="OVERHEIDop.WsbID/DC.identifier">wsb-2020-3517</meta:user-defined>
    <meta:user-defined meta:name="OVERHEIDop.versieInformatie"/>
  </office:meta>
</office:document-meta>
</file>