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6877 het aanleggen en hebben van een duiker van Boerhaavelaan 24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aart 2020 een besluit genomen aan Ontwikkelingsmaatschappij 023 C.V voor de aanleg en het hebben van een duiker rond 600 mm met lengte 6 meter en een duiker rond 1000 mm met lengte 9 meter ter plaatse van Boerhaavelaan 24 in Haarlem.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31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1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36 486873</meta:user-defined>
    <meta:user-defined meta:name="DC.title">Publicatie besluit 2020-006877 het aanleggen en hebben van een duiker van Boerhaavelaan 24 in Haarlem</meta:user-defined>
    <meta:user-defined meta:name="OVERHEID.PostcodeHuisnummer/OVERHEIDop.postcodeHuisnummer">2035RC 24</meta:user-defined>
    <meta:user-defined meta:name="OVERHEIDop.straatnaam">Boerhaavelaan</meta:user-defined>
    <meta:user-defined meta:name="OVERHEIDop.woonplaats">Haarlem</meta:user-defined>
    <meta:user-defined meta:name="DCTERMS.W3CDTF/DCTERMS.available">2020-04-03</meta:user-defined>
    <meta:user-defined meta:name="DCTERMS.W3CDTF/OVERHEIDop.jaargang">2020</meta:user-defined>
    <meta:user-defined meta:name="OVERHEIDop.externeBijlage">2020-006877|exb-2020-17448</meta:user-defined>
    <meta:user-defined meta:name="OVERHEIDop.publicationIssue">3512</meta:user-defined>
    <meta:user-defined meta:name="OVERHEIDop.WsbID/DC.identifier">wsb-2020-3512</meta:user-defined>
    <meta:user-defined meta:name="OVERHEIDop.versieInformatie"/>
  </office:meta>
</office:document-meta>
</file>