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thsestraat, Vuchtschootseweg en Bouwluststraatje te Breda.</text:p>
      <text:section text:name="zakelijke-mededeling_id1-3-2" text:style-name="zakelijke-mededeling">
        <text:section text:name="zakelijke-mededeling-tekst_id1-3-2-1" text:style-name="zakelijke-mededeling-tekst">
          <text:section text:name="tekst_id1-3-2-1-1" text:style-name="tekst">
            <text:p text:style-name="common-al">Besluitnummer 277410 ingevolge de Keur waterschap Brabantse Delta 2015 bekend gemaakt op 31 maart 2020 voor het aanleggen van een dam met duiker in een A-water de IJzerloop (leggercode OVK02580) en het aanleggen van een (extra) dam met duiker in een B-water (leggercode OWK31232) ter hoogte van de Rithsestraat, Vuchtschootseweg en Bouwluststraatje te Breda.</text:p>
            <text:p text:style-name="common-al"/>
            <text:p text:style-name="common-al">Op grond van de Algemene wet bestuursrecht (Awb) kunnen belanghebbenden tegen dit besluit een bezwaarschrift indienen. De termijn voor het indienen van een bezwaarschrift is 6 weken, ingaande op 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19.678 397907.901</meta:user-defined>
    <meta:user-defined meta:name="OVERHEID.EPSG28992/DC.spatial">107664.254 396584.188</meta:user-defined>
    <meta:user-defined meta:name="OVERHEID.EPSG28992/DC.spatial">107246.539 396778.725</meta:user-defined>
    <meta:user-defined meta:name="DC.title">Watervergunning van waterschap Brabantse Delta voor waterhuishoudkundige werkzaamheden ter hoogte van de Rithsestraat, Vuchtschootseweg en Bouwluststraatje te Breda.</meta:user-defined>
    <meta:user-defined meta:name="OVERHEID.PostcodeHuisnummer/OVERHEIDop.postcodeHuisnummer">4813HS 3</meta:user-defined>
    <meta:user-defined meta:name="OVERHEID.PostcodeHuisnummer/OVERHEIDop.postcodeHuisnummer">4838GJ 45</meta:user-defined>
    <meta:user-defined meta:name="OVERHEID.PostcodeHuisnummer/OVERHEIDop.postcodeHuisnummer">4838GK 15</meta:user-defined>
    <meta:user-defined meta:name="OVERHEIDop.straatnaam">Bijloopstraat</meta:user-defined>
    <meta:user-defined meta:name="OVERHEIDop.straatnaam">Vuchtschootseweg</meta:user-defined>
    <meta:user-defined meta:name="OVERHEIDop.straatnaam">Bouwluststraatje</meta:user-defined>
    <meta:user-defined meta:name="OVERHEIDop.woonplaats">Breda</meta:user-defined>
    <meta:user-defined meta:name="OVERHEIDop.woonplaats">Breda</meta:user-defined>
    <meta:user-defined meta:name="OVERHEIDop.woonplaats">Breda</meta:user-defined>
    <meta:user-defined meta:name="DCTERMS.W3CDTF/DCTERMS.available">2020-04-03</meta:user-defined>
    <meta:user-defined meta:name="DCTERMS.W3CDTF/OVERHEIDop.jaargang">2020</meta:user-defined>
    <meta:user-defined meta:name="OVERHEIDop.externeBijlage">Besluit 277410|exb-2020-17441</meta:user-defined>
    <meta:user-defined meta:name="OVERHEIDop.externeBijlage">Tekening 266854-A|exb-2020-17442</meta:user-defined>
    <meta:user-defined meta:name="OVERHEIDop.externeBijlage">Tekening 266854-B1|exb-2020-17443</meta:user-defined>
    <meta:user-defined meta:name="OVERHEIDop.externeBijlage">Tekening 266854-B2|exb-2020-17444</meta:user-defined>
    <meta:user-defined meta:name="OVERHEIDop.publicationIssue">3510</meta:user-defined>
    <meta:user-defined meta:name="OVERHEIDop.WsbID/DC.identifier">wsb-2020-3510</meta:user-defined>
    <meta:user-defined meta:name="OVERHEIDop.versieInformatie"/>
  </office:meta>
</office:document-meta>
</file>