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6890 aanbrengen en hebben van mantelbuizen op diverse locaties binnen de gemeente Kaag en Braass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1 maart 2020 een besluit genomen aan Glasdraad Groene Hart B.V. voor</text:p>
            <text:p text:style-name="common-al"> a. het middels vijf gestuurde boringen (17-C, 47-B, 51-B, 53-A en 64-B) aanbrengen en hebben van mantelbuizen en het hierin doorvoeren en hebben van glasvezelkabels in de kern- en beschermingszone van de regionale kering;</text:p>
            <text:p text:style-name="common-al"> b. het middels twee gestuurde boringen (46-B en 62-C) aanbrengen en hebben van mantelbuizen en het hierin doorvoeren en hebben van glasvezelkabels in de kern- en beschermingszone van de regionale kering en in kwetsbaar kwelgebied. op diverse locaties binnen de gemeente Kaag en Braassem. </text:p>
            <text:p text:style-name="common-al"/>
            <text:p text:style-name="common-al">De stukken liggen tot en met 12 me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73.</text:p>
            <text:p text:style-name="common-al"/>
            <text:p text:style-name="last-al"> Leiden, 31 maart 2020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506</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06</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06</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0584.772 469101.142</meta:user-defined>
    <meta:user-defined meta:name="DC.title">Publicatie watervergunning 2020-006890 aanbrengen en hebben van mantelbuizen op diverse locaties binnen de gemeente Kaag en Braassem</meta:user-defined>
    <meta:user-defined meta:name="OVERHEID.PostcodeHuisnummer/OVERHEIDop.postcodeHuisnummer">2375NG 13</meta:user-defined>
    <meta:user-defined meta:name="OVERHEIDop.straatnaam">Poeldijk</meta:user-defined>
    <meta:user-defined meta:name="OVERHEIDop.woonplaats">Rijpwetering</meta:user-defined>
    <meta:user-defined meta:name="DCTERMS.W3CDTF/DCTERMS.available">2020-04-03</meta:user-defined>
    <meta:user-defined meta:name="DCTERMS.W3CDTF/OVERHEIDop.jaargang">2020</meta:user-defined>
    <meta:user-defined meta:name="OVERHEIDop.externeBijlage">2020-006890|exb-2020-17437</meta:user-defined>
    <meta:user-defined meta:name="OVERHEIDop.publicationIssue">3506</meta:user-defined>
    <meta:user-defined meta:name="OVERHEIDop.WsbID/DC.identifier">wsb-2020-3506</meta:user-defined>
    <meta:user-defined meta:name="OVERHEIDop.versieInformatie"/>
  </office:meta>
</office:document-meta>
</file>