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320 diverse werkzaamheden in het zuidelijke deel van de Langeraarse plassen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voor het aanleggen en hebben van een recreatie-eiland en het plaatsen van stroming- en golf barrières in de vorm van steenkorven in/boven het water van de Langeraarse Plassen en het daardoor dempen van in totaal ca. 2078 m2 overig oppervlaktewater in de Noordeind- en Geerpolder. Een en ander vindt plaats in het zuidelijk deel van de Langeraarse Plassen, direct langs het bestaande pad (Kerkpad) dat door de Langeraarse plassen loopt op de kadastrale percelen: Ter Aar sectie A nrs.9006, A9007, en A nr.8945 in de gemeente Nieuwkoop.</text:p>
            <text:p text:style-name="common-al"/>
            <text:p text:style-name="common-al"> 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82.342 467978.363</meta:user-defined>
    <meta:user-defined meta:name="DC.title">Publicatie watervergunning 2020-002320 diverse werkzaamheden in het zuidelijke deel van de Langeraarse plassen in Ter Aar</meta:user-defined>
    <meta:user-defined meta:name="OVERHEID.PostcodeHuisnummer/OVERHEIDop.postcodeHuisnummer">2461TV 5</meta:user-defined>
    <meta:user-defined meta:name="OVERHEIDop.straatnaam">Reigersbos</meta:user-defined>
    <meta:user-defined meta:name="OVERHEIDop.woonplaats">Ter Aar</meta:user-defined>
    <meta:user-defined meta:name="DCTERMS.W3CDTF/DCTERMS.available">2020-04-03</meta:user-defined>
    <meta:user-defined meta:name="DCTERMS.W3CDTF/OVERHEIDop.jaargang">2020</meta:user-defined>
    <meta:user-defined meta:name="OVERHEIDop.externeBijlage">2020-002320|exb-2020-17434</meta:user-defined>
    <meta:user-defined meta:name="OVERHEIDop.publicationIssue">3503</meta:user-defined>
    <meta:user-defined meta:name="OVERHEIDop.WsbID/DC.identifier">wsb-2020-3503</meta:user-defined>
    <meta:user-defined meta:name="OVERHEIDop.versieInformatie"/>
  </office:meta>
</office:document-meta>
</file>