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adseweg 61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274898 ingevolge de Keur waterschap Brabantse Delta 2015 bekend gemaakt op 25 maart 2020 voor het hebben en onderhouden van een tuin (hieronder wordt verstaan: beplanting/bomen) tot aan de insteek van een a-water, hekwerken in de beschermingszone haaks op een a-water, en hekwerken in de beschermingszone evenwijdig aan een a-water ter hoogte van Kladseweg 61 te Lepelstraat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06.5 396668.3</meta:user-defined>
    <meta:user-defined meta:name="DC.title">Watervergunning van waterschap Brabantse Delta voor waterhuishoudkundige werkzaamheden ter hoogte van Kladseweg 61 te Lepelstraat.</meta:user-defined>
    <meta:user-defined meta:name="OVERHEID.PostcodeHuisnummer/OVERHEIDop.postcodeHuisnummer">4664RC 61</meta:user-defined>
    <meta:user-defined meta:name="OVERHEIDop.straatnaam">Kladseweg</meta:user-defined>
    <meta:user-defined meta:name="OVERHEIDop.woonplaats">Lepelstraat</meta:user-defined>
    <meta:user-defined meta:name="DCTERMS.W3CDTF/DCTERMS.available">2020-04-03</meta:user-defined>
    <meta:user-defined meta:name="DCTERMS.W3CDTF/OVERHEIDop.jaargang">2020</meta:user-defined>
    <meta:user-defined meta:name="OVERHEIDop.externeBijlage">Besluit 274898|exb-2020-17432</meta:user-defined>
    <meta:user-defined meta:name="OVERHEIDop.publicationIssue">3501</meta:user-defined>
    <meta:user-defined meta:name="OVERHEIDop.WsbID/DC.identifier">wsb-2020-3501</meta:user-defined>
    <meta:user-defined meta:name="OVERHEIDop.versieInformatie"/>
  </office:meta>
</office:document-meta>
</file>