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anleggen dam met duiker en lozen van hemelwater afkomstig van nieuw verhard oppervlak aan Newtonstraat 35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dam met duiker in een oppervlaktewaterlichaam A en het lozen van hemelwater afkomstig van nieuw verhard oppervlak aan de Newtonstraat 35 te Veenendaal.</text:p>
            <text:p text:style-name="common-al">De vergunning is verzonden op 13 januari 2020. </text:p>
            <text:p text:style-name="common-al">Het waterschap heeft een vergunning afgegeven met voorschriften om het milieu te beschermen.</text:p>
            <text:p text:style-name="tussenkopcur">Inzien van stukken</text:p>
            <text:p text:style-name="common-al">U kunt de vergunning en de daarbij behorende stukken inzien van 15 januari 2020 tot en met 25 februari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J. De Ruijter (vergunningverlener) via telefoonnummer: </text:p>
            <text:p text:style-name="common-al">06 11 78 53 20</text:p>
            <text:p text:style-name="common-al">Voor procedurele vragen kunt u contact opnemen met mevrouw Sligter (administratief medewerkster) via telefoonnummer: 06 83 15 39 57</text:p>
            <text:p text:style-name="common-al">Waterschap Vallei en Veluwe, Apeldoorn, 13 januari 2020.</text:p>
            <text:p text:style-name="last-al">Het nummer van de vergunning is Z2019-002994/D2019-100837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994/D2019-1008378</meta:user-defined>
    <meta:user-defined meta:name="DCTERMS.abstract">Het aanleggen van een dam met duiker in een oppervlaktewaterlichaam A en het lozen van hemelwater afkomstig van nieuw verhard oppervlak aan de Newtonstraat 35 te Veenendaal.</meta:user-defined>
    <dc:language>nl</dc:language>
    <meta:user-defined meta:name="OVERHEID.EPSG28992/DC.spatial">168123 449819</meta:user-defined>
    <meta:user-defined meta:name="DC.title">Bekendmaking watervergunning voor aanleggen dam met duiker en lozen van hemelwater afkomstig van nieuw verhard oppervlak aan Newtonstraat 35 te Veenendaal.</meta:user-defined>
    <meta:user-defined meta:name="OVERHEID.PostcodeHuisnummer/OVERHEIDop.postcodeHuisnummer">3902HP 33</meta:user-defined>
    <meta:user-defined meta:name="OVERHEIDop.straatnaam">Newtonstraat</meta:user-defined>
    <meta:user-defined meta:name="OVERHEIDop.woonplaats">Veenendaal</meta:user-defined>
    <meta:user-defined meta:name="DCTERMS.W3CDTF/DCTERMS.available">2020-01-15</meta:user-defined>
    <meta:user-defined meta:name="DCTERMS.W3CDTF/OVERHEIDop.jaargang">2020</meta:user-defined>
    <meta:user-defined meta:name="OVERHEIDop.externeBijlage">Situatietekening|exb-2020-1734</meta:user-defined>
    <meta:user-defined meta:name="OVERHEIDop.publicationIssue">350</meta:user-defined>
    <meta:user-defined meta:name="OVERHEIDop.WsbID/DC.identifier">wsb-2020-350</meta:user-defined>
    <meta:user-defined meta:name="OVERHEIDop.versieInformatie"/>
  </office:meta>
</office:document-meta>
</file>