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6830 aanbrengen en hebben van mantelbuizen nabij kadastraal perceelnr NKP01 A 5941; A 5937 en A 3384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maart 2020 een besluit genomen aan Liander Infra N.V. voor het middels 5 horizontaal gestuurde boringen aanbrengen en hebben van 5 Ø160mm PE100 SDR11 mantelbuizen binnen de kern-, beschermingszone van de waterkering en in een kwetsbaar kwelgebied nabij kadastraal perceelnummer NKPO1 A 5941; A 5937 en A3384.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9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88 462353</meta:user-defined>
    <meta:user-defined meta:name="DC.title">Publicatie besluit 2020-006830 aanbrengen en hebben van mantelbuizen nabij kadastraal perceelnr NKP01 A 5941; A 5937 en A 3384 in Nieuwkoop</meta:user-defined>
    <meta:user-defined meta:name="OVERHEIDop.straatnaam">Haydnstraat</meta:user-defined>
    <meta:user-defined meta:name="OVERHEIDop.woonplaats">Nieuwkoop</meta:user-defined>
    <meta:user-defined meta:name="DCTERMS.W3CDTF/DCTERMS.available">2020-04-03</meta:user-defined>
    <meta:user-defined meta:name="DCTERMS.W3CDTF/OVERHEIDop.jaargang">2020</meta:user-defined>
    <meta:user-defined meta:name="OVERHEIDop.externeBijlage">2020-006830|exb-2020-17429</meta:user-defined>
    <meta:user-defined meta:name="OVERHEIDop.publicationIssue">3498</meta:user-defined>
    <meta:user-defined meta:name="OVERHEIDop.WsbID/DC.identifier">wsb-2020-3498</meta:user-defined>
    <meta:user-defined meta:name="OVERHEIDop.versieInformatie"/>
  </office:meta>
</office:document-meta>
</file>