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000 het vervangen en hebben van een duiker nabij Nocturnepad 4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maart 2020 een vergunning verleend aan Jos Scholman Infra B.V. voor het vervangen en hebben van een duiker Ø 1.200 mm nabij het Nocturnepad 44 te Alphen aan den Rijn.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9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41.329 462293.11</meta:user-defined>
    <meta:user-defined meta:name="DC.title">Publicatie watervergunning 2020-002000 het vervangen en hebben van een duiker nabij Nocturnepad 44 te Alphen aan den Rijn</meta:user-defined>
    <meta:user-defined meta:name="OVERHEID.PostcodeHuisnummer/OVERHEIDop.postcodeHuisnummer">2402JA 44</meta:user-defined>
    <meta:user-defined meta:name="OVERHEIDop.straatnaam">Nocturnepad</meta:user-defined>
    <meta:user-defined meta:name="OVERHEIDop.woonplaats">Alphen aan den Rijn</meta:user-defined>
    <meta:user-defined meta:name="DCTERMS.W3CDTF/DCTERMS.available">2020-04-03</meta:user-defined>
    <meta:user-defined meta:name="DCTERMS.W3CDTF/OVERHEIDop.jaargang">2020</meta:user-defined>
    <meta:user-defined meta:name="OVERHEIDop.externeBijlage">2020-002000|exb-2020-17428</meta:user-defined>
    <meta:user-defined meta:name="OVERHEIDop.publicationIssue">3497</meta:user-defined>
    <meta:user-defined meta:name="OVERHEIDop.WsbID/DC.identifier">wsb-2020-3497</meta:user-defined>
    <meta:user-defined meta:name="OVERHEIDop.versieInformatie"/>
  </office:meta>
</office:document-meta>
</file>