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644 het leggen en hebben van een spirosolduiker ter hoogte van Eisenhower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een vergunning verleend aan Gemeente Alphen aan den Rijn voor het leggen en hebben van een Ø 1.200 mm spirosolduiker met een lengte van 50 meter in de beschermingszone van de regionale waterkering, in primair oppervlaktewater van de polder Ridderveld en de Bijlen ter hoogte van de Eisenhowerlaan in Alphen aan den Rijn.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71.248 462635.959</meta:user-defined>
    <meta:user-defined meta:name="DC.title">Publicatie watervergunning 2020-005644 het leggen en hebben van een spirosolduiker ter hoogte van Eisenhowerlaan in Alphen aan den Rijn</meta:user-defined>
    <meta:user-defined meta:name="OVERHEID.PostcodeHuisnummer/OVERHEIDop.postcodeHuisnummer">2402JG 2</meta:user-defined>
    <meta:user-defined meta:name="OVERHEIDop.straatnaam">Eisenhowerlaan</meta:user-defined>
    <meta:user-defined meta:name="OVERHEIDop.woonplaats">Alphen aan den Rijn</meta:user-defined>
    <meta:user-defined meta:name="DCTERMS.W3CDTF/DCTERMS.available">2020-04-03</meta:user-defined>
    <meta:user-defined meta:name="DCTERMS.W3CDTF/OVERHEIDop.jaargang">2020</meta:user-defined>
    <meta:user-defined meta:name="OVERHEIDop.externeBijlage">2020-005644|exb-2020-17426</meta:user-defined>
    <meta:user-defined meta:name="OVERHEIDop.publicationIssue">3495</meta:user-defined>
    <meta:user-defined meta:name="OVERHEIDop.WsbID/DC.identifier">wsb-2020-3495</meta:user-defined>
    <meta:user-defined meta:name="OVERHEIDop.versieInformatie"/>
  </office:meta>
</office:document-meta>
</file>