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919 diverse werkzaamheden ter hoogte van de Aarkade en De Vest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20 een vergunning verleend aan gemeente Alphen an den Rijn voor</text:p>
            <text:p text:style-name="common-al"> - De sloop van een brug in de regionale waterkering.</text:p>
            <text:p text:style-name="common-al"> - Het aanleggen en hebben van een brug met een doorvaartbreedte van 5,42 meter en doorvaarthoogte van 1,52 meter in primair oppervlaktewater van de boezem; </text:p>
            <text:p text:style-name="common-al">- Het dempen van 42 m² primair boezemwater en het gebruik maken van 42 m² primair boezemwater uit de vergunning V61757 van de gemeente Alphen aan den Rijn,</text:p>
            <text:p text:style-name="common-al"> - Het aanleggen en hebben van een brug met de landhoofden in de regionale waterkering ter hoogte van de Aarkade en De Vest in Alphen aan den Rijn.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31 maart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64.94 460533.196</meta:user-defined>
    <meta:user-defined meta:name="DC.title">Publicatie watervergunning 2020-002919 diverse werkzaamheden ter hoogte van de Aarkade en De Vest in Alphen aan den Rijn</meta:user-defined>
    <meta:user-defined meta:name="OVERHEID.PostcodeHuisnummer/OVERHEIDop.postcodeHuisnummer">2406DM 1</meta:user-defined>
    <meta:user-defined meta:name="OVERHEIDop.straatnaam">De Vest</meta:user-defined>
    <meta:user-defined meta:name="OVERHEIDop.woonplaats">Alphen aan den Rijn</meta:user-defined>
    <meta:user-defined meta:name="DCTERMS.W3CDTF/DCTERMS.available">2020-04-03</meta:user-defined>
    <meta:user-defined meta:name="DCTERMS.W3CDTF/OVERHEIDop.jaargang">2020</meta:user-defined>
    <meta:user-defined meta:name="OVERHEIDop.externeBijlage">2020-002919|exb-2020-17423</meta:user-defined>
    <meta:user-defined meta:name="OVERHEIDop.publicationIssue">3492</meta:user-defined>
    <meta:user-defined meta:name="OVERHEIDop.WsbID/DC.identifier">wsb-2020-3492</meta:user-defined>
    <meta:user-defined meta:name="OVERHEIDop.versieInformatie"/>
  </office:meta>
</office:document-meta>
</file>