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enigde Vergadering 12 febr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komt woensdagavond 12 februari 2020 bijeen tijdens een openbare vergadering in zaal 1 van het waterschapshuis, Handelsweg 100 in Ridderkerk. De vergadering begint om 19.00 uur. De agenda met bijbehorende stukken staan op de <text:a xlink:href="http://wshd.notubiz.nl/ " xlink:type="simple">website van het waterschap</text:a> en liggen tevens ter inzage in het waterschapshuis in Ridderkerk. </text:p>
            <text:p text:style-name="common-al">De vergadering wordt live uitgezonden via de website van het waterschap. De video-opname is vervolgens ook in de toekomst te raadplegen op internet. Insprekers en toehoorders op de publieke tribune komen ook in beeld. Door het betreden van de vergaderruimte geeft u aan hier geen bezwaar tegen te hebben. </text:p>
            <text:p text:style-name="common-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bestuur@wshd.nl. </text:p>
            <text:p text:style-name="common-al">Voor meer informatie kunt u contact opnemen met mevrouw Heiltje Duijster, bestuursadviseur, via telefoonnummer 06-51543383 of e-mail bestuur@wsh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januari 2020</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G.J. Doornbos, dijkgraa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4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924 430948</meta:user-defined>
    <meta:user-defined meta:name="DC.title">Verenigde Vergadering 12 februari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1-29</meta:user-defined>
    <meta:user-defined meta:name="DCTERMS.W3CDTF/OVERHEIDop.jaargang">2020</meta:user-defined>
    <meta:user-defined meta:name="OVERHEIDop.publicationIssue">349</meta:user-defined>
    <meta:user-defined meta:name="OVERHEIDop.WsbID/DC.identifier">wsb-2020-349</meta:user-defined>
    <meta:user-defined meta:name="OVERHEIDop.versieInformatie"/>
  </office:meta>
</office:document-meta>
</file>