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2515 verleende vergunning voor (wijzigingsbesluit) wijzigen werken vlonders in plaats van demping, en verlengen duiker bij Schagerweg 97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83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8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483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(wijzigingsbesluit) wijzigen werken vlonders in plaats van demping, en verlengen duiker bij Schagerweg 97 in Schagerbrug</meta:user-defined>
    <dc:language>nl</dc:language>
    <meta:user-defined meta:name="OVERHEID.EPSG28992/DC.spatial">113152.12 534891.44</meta:user-defined>
    <meta:user-defined meta:name="DC.title">20.0062515 verleende vergunning voor (wijzigingsbesluit) wijzigen werken vlonders in plaats van demping, en verlengen duiker bij Schagerweg 97 in Schagerbrug</meta:user-defined>
    <meta:user-defined meta:name="OVERHEID.PostcodeHuisnummer/OVERHEIDop.postcodeHuisnummer">1751CE 96</meta:user-defined>
    <meta:user-defined meta:name="OVERHEIDop.straatnaam">Schagerweg</meta:user-defined>
    <meta:user-defined meta:name="OVERHEIDop.woonplaats">Schagerbrug</meta:user-defined>
    <meta:user-defined meta:name="DCTERMS.W3CDTF/DCTERMS.available">2020-04-02</meta:user-defined>
    <meta:user-defined meta:name="DCTERMS.W3CDTF/OVERHEIDop.jaargang">2020</meta:user-defined>
    <meta:user-defined meta:name="OVERHEIDop.publicationIssue">3483</meta:user-defined>
    <meta:user-defined meta:name="OVERHEIDop.WsbID/DC.identifier">wsb-2020-3483</meta:user-defined>
    <meta:user-defined meta:name="OVERHEIDop.versieInformatie"/>
  </office:meta>
</office:document-meta>
</file>