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realisatie ecologische verbindingszone Bergharen”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realisatie ecologische verbindingszone Bergharen”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Op het ontwerp-projectplan zijn geen zienswijzen ingediend. Het college heeft het projectplan ten opzichte van het ontwerp ongewijzigd vastgesteld. </text:p>
            <text:p text:style-name="al"/>
            <text:p text:style-name="al">
            <text:span text:style-name="nadrukvet">Inhoud projectplan “realisatie ecologische verbindingszone Bergharen” </text:span>
          </text:p>
            <text:p text:style-name="al">Het werk betreft de aanleg van een ecologische verbindingszone op een perceel van Waterschap Rivierenland. Het perceel bevindt zich nabij Hernen en Bergharen.</text:p>
            <text:p text:style-name="al">Ruimte creëren voor de ecologie staat centraal. Tevens wordt bijgedragen aan het behalen van Kaderrichtlijn Water doelen.</text:p>
            <text:p text:style-name="al">De werkzaamheden bestaan uit de aanleg van natuurvriendelijke oevers en een geïsoleerde poel. </text:p>
            <text:p text:style-name="al"/>
            <text:p text:style-name="al">Voor de inhoud van het projectplan met bijbehorende documenten verwijzen wij u naar de stukken die ter inzage liggen (zie hieronder).</text:p>
            <text:p text:style-name="al"/>
            <text:p text:style-name="al">
            <text:span text:style-name="nadrukvet">Projectplan met bijlage ter inzage</text:span>
          </text:p>
            <text:p text:style-name="al">Het projectplan met bijlage ligt van vrijdag 3 april 2020 tot en met donderdag 14 mei 2020 tijdens kantooruren voor iedereen ter inzage in het kantoor van het waterschap, De Blomboogerd 1 in Tiel. </text:p>
            <text:p text:style-name="al">Het projectplan en bijlage zijn tevens als bijlage bij dit Waterschapsblad opgenomen. </text:p>
            <text:p text:style-name="al"/>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20">
              <text:list-item text:style-override="id1-3-2-1-1-20-1">
                <text:number>•</text:number>
                <text:p text:style-name="al">belanghebbenden die een zienswijze tegen het ontwerpbesluit naar voren hebben gebracht;</text:p>
              </text:list-item>
              <text:list-item text:style-override="id1-3-2-1-1-20-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style-name="al">
            <text:span text:style-name="nadrukvet">Voorlopige voorziening </text:span>
          </text:p>
            <text:p text:style-name="al">Het indienen van beroep heeft geen schorsende werking. Het projectplan treedt in werking op 3 april 2020.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text:p>
            <text:p text:style-name="al"/>
            <text:p text:style-name="al">Ook de behandeling van dit verzoek brengt kosten met zich mee (griffierecht). </text:p>
            <text:p text:style-name="al"/>
            <text:p text:style-name="al">
            <text:span text:style-name="nadrukvet">Meer informatie</text:span>
          </text:p>
            <text:p text:style-name="al">Wilt u meer weten over het projectplan? Dan kunt u contact opnemen met de heer mevrouw F. Timmermans, van het Team Gebiedsontwikkeling Betuwe van de afdeling Omgeving en Communicatie, bereikbaar onder telefoonnummer 0344 649 194 of f.timmermans@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8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8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8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DC.source">afdeling 3.4 van de Algemene wet bestuursrecht]|[1.0:c:BWBR0005537&amp;afdeling=3.4&amp;g=2020-03-19</meta:user-defined>
    <dc:language>nl</dc:language>
    <meta:user-defined meta:name="OVERHEID.Waterschap/DC.spatial">Waterschap Rivierenland</meta:user-defined>
    <meta:user-defined meta:name="DC.title">Vaststelling projectplan Waterwet “realisatie ecologische verbindingszone Bergharen” Waterschap Rivierenland</meta:user-defined>
    <meta:user-defined meta:name="DCTERMS.W3CDTF/DCTERMS.available">2020-04-02</meta:user-defined>
    <meta:user-defined meta:name="OVERHEIDop.externeBijlage">vastgesteld projectplan|exb-2020-17381</meta:user-defined>
    <meta:user-defined meta:name="OVERHEIDop.externeBijlage">bijlage ontwerptekening|exb-2020-17382</meta:user-defined>
    <meta:user-defined meta:name="DCTERMS.W3CDTF/OVERHEIDop.jaargang">2020</meta:user-defined>
    <meta:user-defined meta:name="OVERHEIDop.publicationIssue">3482</meta:user-defined>
    <meta:user-defined meta:name="OVERHEIDop.WsbID/DC.identifier">wsb-2020-3482</meta:user-defined>
    <meta:user-defined meta:name="OVERHEIDop.versieInformatie"/>
  </office:meta>
</office:document-meta>
</file>