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uitbreiden glasvezelnet in buitengebied,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4721, 31 maart 2020) Het uitbreiden van het glasvezelnet in het buitengebied op verschillende plekken binne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671 445214</meta:user-defined>
    <meta:user-defined meta:name="DC.title">Verleende watervergunning voor uitbreiden glasvezelnet in buitengebied, gemeente Lansingerland.</meta:user-defined>
    <meta:user-defined meta:name="OVERHEID.PostcodeHuisnummer/OVERHEIDop.postcodeHuisnummer">2661DZ 1</meta:user-defined>
    <meta:user-defined meta:name="OVERHEIDop.straatnaam">Schreyrackseweg</meta:user-defined>
    <meta:user-defined meta:name="OVERHEIDop.woonplaats">Bergschenh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78</meta:user-defined>
    <meta:user-defined meta:name="OVERHEIDop.WsbID/DC.identifier">wsb-2020-3478</meta:user-defined>
    <meta:user-defined meta:name="OVERHEIDop.versieInformatie"/>
  </office:meta>
</office:document-meta>
</file>